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7.43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1.C14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.482cm"/>
    </style:style>
    <style:style style:name="Таблица8.B" style:family="table-column">
      <style:table-column-properties style:column-width="7.435cm"/>
    </style:style>
    <style:style style:name="Таблица8.C" style:family="table-column">
      <style:table-column-properties style:column-width="3.833cm"/>
    </style:style>
    <style:style style:name="Таблица8.D" style:family="table-column">
      <style:table-column-properties style:column-width="4.263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C9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8.C14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746cm"/>
    </style:style>
    <style:style style:name="Таблица2.B" style:family="table-column">
      <style:table-column-properties style:column-width="5.054cm"/>
    </style:style>
    <style:style style:name="Таблица2.C" style:family="table-column">
      <style:table-column-properties style:column-width="3.572cm"/>
    </style:style>
    <style:style style:name="Таблица2.D" style:family="table-column">
      <style:table-column-properties style:column-width="3.228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746cm"/>
    </style:style>
    <style:style style:name="Таблица7.B" style:family="table-column">
      <style:table-column-properties style:column-width="5.054cm"/>
    </style:style>
    <style:style style:name="Таблица7.C" style:family="table-column">
      <style:table-column-properties style:column-width="3.572cm"/>
    </style:style>
    <style:style style:name="Таблица7.D" style:family="table-column">
      <style:table-column-properties style:column-width="3.228cm"/>
    </style:style>
    <style:style style:name="Таблица7.E" style:family="table-column">
      <style:table-column-properties style:column-width="3.413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C7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482cm"/>
    </style:style>
    <style:style style:name="Таблица3.B" style:family="table-column">
      <style:table-column-properties style:column-width="4.184cm"/>
    </style:style>
    <style:style style:name="Таблица3.C" style:family="table-column">
      <style:table-column-properties style:column-width="2.669cm"/>
    </style:style>
    <style:style style:name="Таблица3.D" style:family="table-column">
      <style:table-column-properties style:column-width="2.54cm"/>
    </style:style>
    <style:style style:name="Таблица3.E" style:family="table-column">
      <style:table-column-properties style:column-width="6.13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Таблица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535cm"/>
    </style:style>
    <style:style style:name="Таблица4.B" style:family="table-column">
      <style:table-column-properties style:column-width="5.265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3.401cm"/>
    </style:style>
    <style:style style:name="Таблица4.E" style:family="table-column">
      <style:table-column-properties style:column-width="3.413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535cm"/>
    </style:style>
    <style:style style:name="Таблица6.B" style:family="table-column">
      <style:table-column-properties style:column-width="5.265cm"/>
    </style:style>
    <style:style style:name="Таблица6.C" style:family="table-column">
      <style:table-column-properties style:column-width="3.399cm"/>
    </style:style>
    <style:style style:name="Таблица6.D" style:family="table-column">
      <style:table-column-properties style:column-width="3.401cm"/>
    </style:style>
    <style:style style:name="Таблица6.E" style:family="table-column">
      <style:table-column-properties style:column-width="3.41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2.355cm"/>
    </style:style>
    <style:style style:name="Таблица5.B" style:family="table-column">
      <style:table-column-properties style:column-width="1.164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1.349cm"/>
    </style:style>
    <style:style style:name="Таблица5.E" style:family="table-column">
      <style:table-column-properties style:column-width="2.189cm"/>
    </style:style>
    <style:style style:name="Таблица5.F" style:family="table-column">
      <style:table-column-properties style:column-width="2.916cm"/>
    </style:style>
    <style:style style:name="Таблица5.G" style:family="table-column">
      <style:table-column-properties style:column-width="2.917cm"/>
    </style:style>
    <style:style style:name="Таблица5.H" style:family="table-column">
      <style:table-column-properties style:column-width="2.9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.2" style:family="table-column">
      <style:table-column-properties style:column-width="2.54cm"/>
    </style:style>
    <style:style style:name="Таблица5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5.E1.1.1" style:family="table-cell">
      <style:table-cell-properties fo:padding="0.097cm" fo:border="0.002cm solid #000000"/>
    </style:style>
    <style:style style:name="Таблица5.E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officeooo:rsid="000d1438" officeooo:paragraph-rsid="001a4c75" fo:text-align="center" style:justify-single-word="false"/>
      <style:text-properties style:font-name="Arial1" fo:language="ru" fo:country="RU"/>
    </style:style>
    <style:style style:name="P2" style:family="paragraph" style:parent-style-name="Standard">
      <style:paragraph-properties officeooo:rsid="00002546" officeooo:paragraph-rsid="001a4c75" fo:text-align="center" style:justify-single-word="false"/>
      <style:text-properties style:font-name="Arial1" fo:language="ru" fo:country="RU"/>
    </style:style>
    <style:style style:name="P3" style:family="paragraph" style:parent-style-name="Standard">
      <style:paragraph-properties officeooo:rsid="00002546" officeooo:paragraph-rsid="002042f9" fo:text-align="center" style:justify-single-word="false"/>
      <style:text-properties style:font-name="Arial1" fo:language="ru" fo:country="RU"/>
    </style:style>
    <style:style style:name="P4" style:family="paragraph" style:parent-style-name="Standard">
      <style:paragraph-properties officeooo:rsid="00062931" officeooo:paragraph-rsid="001a4c75" fo:text-align="center" style:justify-single-word="false"/>
      <style:text-properties style:font-name="Arial1" fo:language="ru" fo:country="RU"/>
    </style:style>
    <style:style style:name="P5" style:family="paragraph" style:parent-style-name="Standard">
      <style:paragraph-properties officeooo:rsid="00075f5a" officeooo:paragraph-rsid="001a4c75" fo:text-align="center" style:justify-single-word="false"/>
      <style:text-properties style:font-name="Arial1" fo:language="ru" fo:country="RU"/>
    </style:style>
    <style:style style:name="P6" style:family="paragraph" style:parent-style-name="Standard">
      <style:paragraph-properties officeooo:rsid="0011997c" officeooo:paragraph-rsid="001a4c75" fo:text-align="center" style:justify-single-word="false"/>
      <style:text-properties style:font-name="Arial1" fo:language="ru" fo:country="RU"/>
    </style:style>
    <style:style style:name="P7" style:family="paragraph" style:parent-style-name="Standard">
      <style:paragraph-properties officeooo:rsid="000d1438" officeooo:paragraph-rsid="001a4c75" fo:text-align="end" style:justify-single-word="false"/>
      <style:text-properties style:font-name="Arial1" fo:language="ru" fo:country="RU"/>
    </style:style>
    <style:style style:name="P8" style:family="paragraph" style:parent-style-name="Standard">
      <style:paragraph-properties officeooo:rsid="00002546" officeooo:paragraph-rsid="001a4c75" fo:text-align="end" style:justify-single-word="false"/>
      <style:text-properties style:font-name="Arial1" fo:language="ru" fo:country="RU"/>
    </style:style>
    <style:style style:name="P9" style:family="paragraph" style:parent-style-name="Standard">
      <style:paragraph-properties officeooo:rsid="001b88ca" officeooo:paragraph-rsid="001a4c75" fo:text-align="end" style:justify-single-word="false"/>
      <style:text-properties style:font-name="Arial1" fo:language="ru" fo:country="RU"/>
    </style:style>
    <style:style style:name="P10" style:family="paragraph" style:parent-style-name="Standard">
      <style:paragraph-properties officeooo:rsid="0024969e" officeooo:paragraph-rsid="0024969e" fo:text-align="end" style:justify-single-word="false"/>
      <style:text-properties style:font-name="Arial1" fo:language="ru" fo:country="RU"/>
    </style:style>
    <style:style style:name="P11" style:family="paragraph" style:parent-style-name="Standard">
      <style:paragraph-properties officeooo:rsid="000d1438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2" style:family="paragraph" style:parent-style-name="Standard">
      <style:paragraph-properties officeooo:rsid="001c688f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3" style:family="paragraph" style:parent-style-name="Standard">
      <style:paragraph-properties officeooo:rsid="001ddd6d" officeooo:paragraph-rsid="001ddd6d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4" style:family="paragraph" style:parent-style-name="Standard">
      <style:paragraph-properties officeooo:rsid="0011997c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5" style:family="paragraph" style:parent-style-name="Standard">
      <style:paragraph-properties officeooo:rsid="001c688f" officeooo:paragraph-rsid="001a4c75" fo:text-align="center" style:justify-single-word="false"/>
      <style:text-properties style:font-name="Arial1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officeooo:paragraph-rsid="001d21ad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officeooo:paragraph-rsid="001d21ad"/>
      <style:text-properties style:font-name="Arial1" style:font-name-complex="Arial1"/>
    </style:style>
    <style:style style:name="P18" style:family="paragraph" style:parent-style-name="Standard">
      <style:paragraph-properties officeooo:rsid="001c688f" officeooo:paragraph-rsid="001dcce7" fo:text-align="end" style:justify-single-word="false"/>
      <style:text-properties style:font-name="Arial1" fo:font-size="10pt" fo:language="ru" fo:country="RU" style:font-size-asian="10pt" style:font-name-complex="Arial1" style:font-size-complex="10pt"/>
    </style:style>
    <style:style style:name="P19" style:family="paragraph" style:parent-style-name="Standard">
      <style:paragraph-properties officeooo:paragraph-rsid="001d21ad"/>
    </style:style>
    <style:style style:name="P20" style:family="paragraph" style:parent-style-name="Standard">
      <style:paragraph-properties officeooo:paragraph-rsid="001dcce7"/>
    </style:style>
    <style:style style:name="P21" style:family="paragraph" style:parent-style-name="Standard">
      <style:paragraph-properties officeooo:paragraph-rsid="001a4c75" fo:text-align="center" style:justify-single-word="false"/>
    </style:style>
    <style:style style:name="P22" style:family="paragraph" style:parent-style-name="Standard">
      <style:paragraph-properties officeooo:rsid="0008f7a3" officeooo:paragraph-rsid="0024969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officeooo:paragraph-rsid="001a4c75" fo:text-align="center" style:justify-single-word="false"/>
      <style:text-properties style:font-name="Arial1"/>
    </style:style>
    <style:style style:name="P24" style:family="paragraph" style:parent-style-name="Table_20_Contents">
      <style:paragraph-properties officeooo:rsid="00002546" officeooo:paragraph-rsid="001a4c75" fo:text-align="center" style:justify-single-word="false"/>
      <style:text-properties style:font-name="Arial1"/>
    </style:style>
    <style:style style:name="P25" style:family="paragraph" style:parent-style-name="Table_20_Contents">
      <style:paragraph-properties officeooo:rsid="0000b7c4" officeooo:paragraph-rsid="001a4c75" fo:text-align="center" style:justify-single-word="false"/>
      <style:text-properties style:font-name="Arial1"/>
    </style:style>
    <style:style style:name="P26" style:family="paragraph" style:parent-style-name="Table_20_Contents">
      <style:paragraph-properties officeooo:rsid="000d1438" officeooo:paragraph-rsid="001a4c75" fo:text-align="center" style:justify-single-word="false"/>
      <style:text-properties style:font-name="Arial1"/>
    </style:style>
    <style:style style:name="P27" style:family="paragraph" style:parent-style-name="Table_20_Contents">
      <style:paragraph-properties officeooo:rsid="0008dba7" officeooo:paragraph-rsid="001a4c75" fo:text-align="center" style:justify-single-word="false"/>
      <style:text-properties style:font-name="Arial1"/>
    </style:style>
    <style:style style:name="P28" style:family="paragraph" style:parent-style-name="Table_20_Contents">
      <style:paragraph-properties officeooo:rsid="000ac941" officeooo:paragraph-rsid="001a4c75" fo:text-align="center" style:justify-single-word="false"/>
      <style:text-properties style:font-name="Arial1"/>
    </style:style>
    <style:style style:name="P29" style:family="paragraph" style:parent-style-name="Table_20_Contents">
      <style:paragraph-properties officeooo:rsid="0021be5e" officeooo:paragraph-rsid="0021be5e" fo:text-align="center" style:justify-single-word="false"/>
      <style:text-properties style:font-name="Arial1"/>
    </style:style>
    <style:style style:name="P30" style:family="paragraph" style:parent-style-name="Table_20_Contents">
      <style:paragraph-properties officeooo:rsid="00002546" officeooo:paragraph-rsid="001a4c75" fo:text-align="center" style:justify-single-word="false"/>
      <style:text-properties style:font-name="Arial1" fo:language="ru" fo:country="RU"/>
    </style:style>
    <style:style style:name="P31" style:family="paragraph" style:parent-style-name="Table_20_Contents">
      <style:paragraph-properties officeooo:rsid="000d1438" officeooo:paragraph-rsid="001a4c75" fo:text-align="center" style:justify-single-word="false"/>
      <style:text-properties style:font-name="Arial1" fo:language="ru" fo:country="RU"/>
    </style:style>
    <style:style style:name="P32" style:family="paragraph" style:parent-style-name="Table_20_Contents">
      <style:paragraph-properties officeooo:rsid="000d6ba7" officeooo:paragraph-rsid="001a4c75" fo:text-align="center" style:justify-single-word="false"/>
      <style:text-properties style:font-name="Arial1" fo:language="ru" fo:country="RU"/>
    </style:style>
    <style:style style:name="P33" style:family="paragraph" style:parent-style-name="Table_20_Contents">
      <style:paragraph-properties officeooo:rsid="00002546" officeooo:paragraph-rsid="001a4c75" fo:text-align="start" style:justify-single-word="false"/>
      <style:text-properties style:font-name="Arial1" fo:language="ru" fo:country="RU"/>
    </style:style>
    <style:style style:name="P34" style:family="paragraph" style:parent-style-name="Table_20_Contents">
      <style:paragraph-properties officeooo:rsid="0000b7c4" officeooo:paragraph-rsid="001a4c75" fo:text-align="start" style:justify-single-word="false"/>
      <style:text-properties style:font-name="Arial1" fo:language="ru" fo:country="RU"/>
    </style:style>
    <style:style style:name="P35" style:family="paragraph" style:parent-style-name="Table_20_Contents">
      <style:paragraph-properties officeooo:rsid="000ac941" officeooo:paragraph-rsid="001a4c75" fo:text-align="start" style:justify-single-word="false"/>
      <style:text-properties style:font-name="Arial1" fo:language="ru" fo:country="RU"/>
    </style:style>
    <style:style style:name="P36" style:family="paragraph" style:parent-style-name="Table_20_Contents">
      <style:paragraph-properties officeooo:rsid="0001664c" officeooo:paragraph-rsid="001a4c75" fo:text-align="start" style:justify-single-word="false"/>
      <style:text-properties style:font-name="Arial1" fo:language="ru" fo:country="RU"/>
    </style:style>
    <style:style style:name="P37" style:family="paragraph" style:parent-style-name="Table_20_Contents">
      <style:paragraph-properties officeooo:rsid="0002c5a0" officeooo:paragraph-rsid="001a4c75" fo:text-align="start" style:justify-single-word="false"/>
      <style:text-properties style:font-name="Arial1" fo:language="ru" fo:country="RU"/>
    </style:style>
    <style:style style:name="P38" style:family="paragraph" style:parent-style-name="Table_20_Contents">
      <style:paragraph-properties officeooo:rsid="00047dc7" officeooo:paragraph-rsid="001a4c75" fo:text-align="start" style:justify-single-word="false"/>
      <style:text-properties style:font-name="Arial1" fo:language="ru" fo:country="RU"/>
    </style:style>
    <style:style style:name="P39" style:family="paragraph" style:parent-style-name="Table_20_Contents">
      <style:paragraph-properties officeooo:rsid="00075f5a" officeooo:paragraph-rsid="001a4c75" fo:text-align="start" style:justify-single-word="false"/>
      <style:text-properties style:font-name="Arial1" fo:language="ru" fo:country="RU"/>
    </style:style>
    <style:style style:name="P40" style:family="paragraph" style:parent-style-name="Table_20_Contents">
      <style:paragraph-properties officeooo:rsid="00062931" officeooo:paragraph-rsid="001a4c75" fo:text-align="start" style:justify-single-word="false"/>
      <style:text-properties style:font-name="Arial1" fo:language="ru" fo:country="RU"/>
    </style:style>
    <style:style style:name="P41" style:family="paragraph" style:parent-style-name="Table_20_Contents">
      <style:paragraph-properties officeooo:rsid="0008dba7" officeooo:paragraph-rsid="001a4c75" fo:text-align="start" style:justify-single-word="false"/>
      <style:text-properties style:font-name="Arial1" fo:language="ru" fo:country="RU"/>
    </style:style>
    <style:style style:name="P42" style:family="paragraph" style:parent-style-name="Table_20_Contents">
      <style:paragraph-properties officeooo:rsid="0021be5e" officeooo:paragraph-rsid="0021be5e" fo:text-align="start" style:justify-single-word="false"/>
      <style:text-properties style:font-name="Arial1" fo:language="ru" fo:country="RU"/>
    </style:style>
    <style:style style:name="P43" style:family="paragraph" style:parent-style-name="Table_20_Contents">
      <style:paragraph-properties officeooo:rsid="0008dba7" officeooo:paragraph-rsid="001a4c75" fo:text-align="center" style:justify-single-word="false"/>
      <style:text-properties style:font-name="Arial1" fo:font-size="10.5pt" fo:language="ru" fo:country="RU" style:font-size-asian="10.5pt" style:font-size-complex="10.5pt"/>
    </style:style>
    <style:style style:name="P44" style:family="paragraph" style:parent-style-name="Table_20_Contents">
      <style:paragraph-properties officeooo:rsid="00086498" officeooo:paragraph-rsid="0024969e" fo:text-align="center" style:justify-single-word="false"/>
    </style:style>
    <style:style style:name="P45" style:family="paragraph" style:parent-style-name="Table_20_Contents">
      <style:paragraph-properties officeooo:rsid="0008f7a3" officeooo:paragraph-rsid="0024969e" fo:text-align="center" style:justify-single-word="false"/>
    </style:style>
    <style:style style:name="P46" style:family="paragraph" style:parent-style-name="Standard">
      <style:paragraph-properties officeooo:rsid="000d1438" officeooo:paragraph-rsid="001d21ad" fo:margin-left="10.502cm" fo:margin-right="0cm" fo:text-align="center" style:justify-single-word="false" fo:text-indent="0cm" style:auto-text-indent="false"/>
      <style:text-properties style:font-name="Arial1" fo:font-size="12pt" fo:language="ru" fo:country="RU" style:font-size-asian="12pt" style:font-name-complex="Arial1" style:font-size-complex="12pt"/>
    </style:style>
    <style:style style:name="P47" style:family="paragraph" style:parent-style-name="Standard">
      <style:paragraph-properties officeooo:rsid="00002546" officeooo:paragraph-rsid="001ddd6d" fo:margin-left="0cm" fo:margin-right="0cm" fo:margin-top="0cm" fo:margin-bottom="0cm" fo:text-align="center" style:justify-single-word="false" fo:text-indent="1.244cm" style:auto-text-indent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officeooo:paragraph-rsid="001a4c75" fo:text-align="center" style:justify-single-word="false"/>
      <style:text-properties style:font-name="Arial1"/>
    </style:style>
    <style:style style:name="T1" style:family="text">
      <style:text-properties officeooo:rsid="000d1438"/>
    </style:style>
    <style:style style:name="T2" style:family="text">
      <style:text-properties officeooo:rsid="00002546"/>
    </style:style>
    <style:style style:name="T3" style:family="text">
      <style:text-properties fo:language="ru" fo:country="RU" officeooo:rsid="00002546"/>
    </style:style>
    <style:style style:name="T4" style:family="text">
      <style:text-properties fo:language="ru" fo:country="RU" officeooo:rsid="0008dba7"/>
    </style:style>
    <style:style style:name="T5" style:family="text">
      <style:text-properties fo:language="ru" fo:country="RU" officeooo:rsid="000d1438"/>
    </style:style>
    <style:style style:name="T6" style:family="text">
      <style:text-properties officeooo:rsid="0002c5a0"/>
    </style:style>
    <style:style style:name="T7" style:family="text">
      <style:text-properties officeooo:rsid="00062931"/>
    </style:style>
    <style:style style:name="T8" style:family="text">
      <style:text-properties officeooo:rsid="0008dba7"/>
    </style:style>
    <style:style style:name="T9" style:family="text">
      <style:text-properties officeooo:rsid="001b88ca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5pt" style:font-size-asian="15pt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language="ru" fo:country="RU"/>
    </style:style>
    <style:style style:name="T14" style:family="text">
      <style:text-properties style:font-name="Arial1" style:text-underline-style="solid" style:text-underline-width="auto" style:text-underline-color="font-color" style:font-name-complex="Arial1"/>
    </style:style>
    <style:style style:name="T15" style:family="text">
      <style:text-properties fo:font-size="15pt" style:font-size-asian="15pt"/>
    </style:style>
    <style:style style:name="T16" style:family="text">
      <style:text-properties fo:font-size="15pt" style:text-underline-style="solid" style:text-underline-width="auto" style:text-underline-color="font-color" style:font-size-asian="15pt"/>
    </style:style>
    <style:style style:name="T17" style:family="text">
      <style:text-properties officeooo:rsid="002ca507"/>
    </style:style>
    <style:style style:name="T18" style:family="text">
      <style:text-properties officeooo:rsid="0021b807"/>
    </style:style>
    <style:style style:name="T19" style:family="text">
      <style:text-properties officeooo:rsid="0021be5e"/>
    </style:style>
    <style:style style:name="T20" style:family="text">
      <style:text-properties officeooo:rsid="0022a2a7"/>
    </style:style>
    <style:style style:name="T21" style:family="text">
      <style:text-properties officeooo:rsid="00230ff7"/>
    </style:style>
    <style:style style:name="T22" style:family="text">
      <style:text-properties officeooo:rsid="0024969e"/>
    </style:style>
    <style:style style:name="T23" style:family="text">
      <style:text-properties officeooo:rsid="0008f7a3"/>
    </style:style>
    <style:style style:name="T24" style:family="text">
      <style:text-properties officeooo:rsid="0008e02c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1, <text:span text:style-name="T9">форма 1</text:span></text:p>
      <text:p text:style-name="P2"/>
      <text:p text:style-name="P2"/>
      <text:p text:style-name="P47"><text:span text:style-name="T17">Сведения </text:span>о работе медицинского отделения </text:p>
      <text:p text:style-name="P12"/>
      <text:p text:style-name="P15">ГБУ «Скоблинский ПНИ»</text:p>
      <text:p text:style-name="P12"/>
      <text:p text:style-name="P13"><text:span text:style-name="T18">на 1 июля </text:span>201<text:span text:style-name="T21">7</text:span> года за 2 кварта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3"><text:span text:style-name="T2">№</text:span><text:span text:style-name="T3">п/п</text:span></text:p>
          </table:table-cell>
          <table:table-cell table:style-name="Таблица1.A1" office:value-type="string">
            <text:p text:style-name="P30">Наименование показателя</text:p>
          </table:table-cell>
          <table:table-cell table:style-name="Таблица1.A1" office:value-type="string">
            <text:p text:style-name="P30">показатели</text:p>
          </table:table-cell>
          <table:table-cell table:style-name="Таблица1.D1" office:value-type="string">
            <text:p text:style-name="P30">примечание</text:p>
          </table:table-cell>
        </table:table-row>
        <table:table-row>
          <table:table-cell table:style-name="Таблица1.A2" office:value-type="string">
            <text:p text:style-name="P24">1.</text:p>
          </table:table-cell>
          <table:table-cell table:style-name="Таблица1.A2" office:value-type="string">
            <text:p text:style-name="P33">Численность проживающих </text:p>
          </table:table-cell>
          <table:table-cell table:style-name="Таблица1.C2" office:value-type="float" office:value="101">
            <text:p text:style-name="P23">101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2.</text:p>
          </table:table-cell>
          <table:table-cell table:style-name="Таблица1.A2" office:value-type="string">
            <text:p text:style-name="P33">Поступило</text:p>
          </table:table-cell>
          <table:table-cell table:style-name="Таблица1.C2" office:value-type="float" office:value="6">
            <text:p text:style-name="P23">6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5">3.</text:p>
          </table:table-cell>
          <table:table-cell table:style-name="Таблица1.A2" office:value-type="string">
            <text:p text:style-name="P33">Выбыло</text:p>
          </table:table-cell>
          <table:table-cell table:style-name="Таблица1.C4" office:value-type="string">
            <text:p text:style-name="P23">-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5">4.</text:p>
          </table:table-cell>
          <table:table-cell table:style-name="Таблица1.A2" office:value-type="string">
            <text:p text:style-name="P33">Количество трудоспособных по заключению врача</text:p>
            <text:p text:style-name="P33"/>
            <text:p text:style-name="P33">Количество занятых в трудотерапии</text:p>
            <text:p text:style-name="P33"/>
            <text:p text:style-name="P33">Количество трудоустроенных </text:p>
          </table:table-cell>
          <table:table-cell table:style-name="Таблица1.A2" office:value-type="string">
            <text:p text:style-name="P23"/>
            <text:p text:style-name="P23">37</text:p>
            <text:p text:style-name="P23"/>
            <text:p text:style-name="P23">37</text:p>
            <text:p text:style-name="P23"/>
            <text:p text:style-name="P23">-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5"><text:span text:style-name="T1">5</text:span>.</text:p>
          </table:table-cell>
          <table:table-cell table:style-name="Таблица1.A2" office:value-type="string">
            <text:p text:style-name="P33">Количество инвалидов</text:p>
            <text:p text:style-name="P34">1гр.</text:p>
            <text:p text:style-name="P34">2гр.</text:p>
            <text:p text:style-name="P34">3гр.</text:p>
          </table:table-cell>
          <table:table-cell table:style-name="Таблица1.A2" office:value-type="string">
            <text:p text:style-name="P23"/>
            <text:p text:style-name="P23">25</text:p>
            <text:p text:style-name="P23">75</text:p>
            <text:p text:style-name="P23">1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6.</text:p>
          </table:table-cell>
          <table:table-cell table:style-name="Таблица1.A2" office:value-type="string">
            <text:p text:style-name="P35">Количество инвалидов, имеющих ИПР</text:p>
          </table:table-cell>
          <table:table-cell table:style-name="Таблица1.C2" office:value-type="float" office:value="101">
            <text:p text:style-name="P23">101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5"><text:span text:style-name="T1">7</text:span>.</text:p>
          </table:table-cell>
          <table:table-cell table:style-name="Таблица1.A2" office:value-type="string">
            <text:p text:style-name="P34">Средняя продолжительность жизни</text:p>
            <text:p text:style-name="P34">мужчин</text:p>
            <text:p text:style-name="P34">женщин</text:p>
          </table:table-cell>
          <table:table-cell table:style-name="Таблица1.A2" office:value-type="string">
            <text:p text:style-name="P23"/>
            <text:p text:style-name="P23">68,2 года</text:p>
            <text:p text:style-name="P23">85 лет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9">8.</text:p>
          </table:table-cell>
          <table:table-cell table:style-name="Таблица1.A2" office:value-type="string">
            <text:p text:style-name="P42">Средний возраст проживания <text:span text:style-name="T20">получателей социальных услуг</text:span></text:p>
          </table:table-cell>
          <table:table-cell table:style-name="Таблица1.C4" office:value-type="string">
            <text:p text:style-name="P23">57,3 года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5"><text:span text:style-name="T19">9</text:span>.</text:p>
          </table:table-cell>
          <table:table-cell table:style-name="Таблица1.A2" office:value-type="string">
            <text:p text:style-name="P34">Стоимость содержания 1 получателя социальных услуг в месяц</text:p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<text:span text:style-name="T19">10</text:span>.</text:p>
          </table:table-cell>
          <table:table-cell table:style-name="Таблица1.A2" office:value-type="string">
            <text:p text:style-name="P36">Профилактические осмотры</text:p>
            <text:p text:style-name="P36">еженедельные (милосердие)</text:p>
            <text:p text:style-name="P36"/>
            <text:p text:style-name="P36">квартальные <text:span text:style-name="T6">(отделения реабилитации)</text:span></text:p>
          </table:table-cell>
          <table:table-cell table:style-name="Таблица1.A2" office:value-type="string">
            <text:p text:style-name="P23">384 осм.</text:p>
            <text:p text:style-name="P23"/>
            <text:p text:style-name="P23"/>
            <text:p text:style-name="P23">72 осм.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1</text:span>.</text:p>
          </table:table-cell>
          <table:table-cell table:style-name="Таблица1.A2" office:value-type="string">
            <text:p text:style-name="P36">Углубленный медицинский осмотр <text:span text:style-name="T6">(количество) </text:span></text:p>
            <text:p text:style-name="P37"/>
            <text:p text:style-name="P37">охват в %</text:p>
          </table:table-cell>
          <table:table-cell table:style-name="Таблица1.A2" office:value-type="string">
            <text:p text:style-name="P23"/>
            <text:p text:style-name="P23">-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2</text:span>.</text:p>
          </table:table-cell>
          <table:table-cell table:style-name="Таблица1.A2" office:value-type="string">
            <text:p text:style-name="P36">Диспансеризация взрослого населения </text:p>
            <text:p text:style-name="P36">подлежало <text:span text:style-name="T6">(количество)</text:span></text:p>
            <text:p text:style-name="P37">проходит (количество)</text:p>
            <text:p text:style-name="P36">прошло <text:span text:style-name="T6">(количество)</text:span></text:p>
          </table:table-cell>
          <table:table-cell table:style-name="Таблица1.A2" office:value-type="string">
            <text:p text:style-name="P23"/>
            <text:p text:style-name="P23">37</text:p>
            <text:p text:style-name="P23">-</text:p>
            <text:p text:style-name="P23">36</text:p>
          </table:table-cell>
          <table:table-cell table:style-name="Таблица1.D2" office:value-type="string">
            <text:p text:style-name="P23">1 чел.находится на лечении</text:p>
          </table:table-cell>
        </table:table-row>
        <table:table-row>
          <table:table-cell table:style-name="Таблица1.A2" office:value-type="string">
            <text:p text:style-name="P26">1<text:span text:style-name="T19">3</text:span>.</text:p>
          </table:table-cell>
          <table:table-cell table:style-name="Таблица1.A2" office:value-type="string">
            <text:p text:style-name="P37">Флюорографическое обследование</text:p>
            <text:p text:style-name="P37">количество выявленных туберкулезом</text:p>
          </table:table-cell>
          <table:table-cell table:style-name="Таблица1.C14" office:value-type="date" office:date-value="2017-03-30">
            <text:p text:style-name="P23">30.03.17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4</text:span>.</text:p>
          </table:table-cell>
          <table:table-cell table:style-name="Таблица1.A2" office:value-type="string">
            <text:p text:style-name="P37">Травматизм</text:p>
            <text:p text:style-name="P37">производственный </text:p>
            <text:p text:style-name="P37">бытовой</text:p>
          </table:table-cell>
          <table:table-cell table:style-name="Таблица1.A2" office:value-type="string">
            <text:p text:style-name="P23">-</text:p>
            <text:p text:style-name="P23">-</text:p>
            <text:p text:style-name="P23">-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5</text:span>.</text:p>
          </table:table-cell>
          <table:table-cell table:style-name="Таблица1.A2" office:value-type="string">
            <text:p text:style-name="P37">Направлено на санаторно-курортное лечение (количество)</text:p>
          </table:table-cell>
          <table:table-cell table:style-name="Таблица1.A2" office:value-type="string">
            <text:p text:style-name="P23">-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6</text:span>.</text:p>
          </table:table-cell>
          <table:table-cell table:style-name="Таблица1.A2" office:value-type="string">
            <text:p text:style-name="P37">Направлено на МСЭ всего</text:p>
            <text:p text:style-name="P38">впервые</text:p>
            <text:p text:style-name="P38">повторно на подтверждения группы</text:p>
            <text:p text:style-name="P38">на усиление</text:p>
          </table:table-cell>
          <table:table-cell table:style-name="Таблица1.C4" office:value-type="string">
            <text:p text:style-name="P23">1</text:p>
            <text:p text:style-name="P23">-</text:p>
            <text:p text:style-name="P23">1</text:p>
            <text:p text:style-name="P23">-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7</text:span>.</text:p>
          </table:table-cell>
          <table:table-cell table:style-name="Таблица1.A2" office:value-type="string">
            <text:p text:style-name="P40">Количество проживающих не отказавшихся от набора социальных услуг (лекарственное обеспечение)</text:p>
            <text:p text:style-name="P39">количество выписанных рецептов</text:p>
            <text:p text:style-name="P39">количество отоваренных рецептов</text:p>
            <text:p text:style-name="P39">отказано (количество)</text:p>
          </table:table-cell>
          <table:table-cell table:style-name="Таблица1.A2" office:value-type="string">
            <text:p text:style-name="P23">90</text:p>
            <text:p text:style-name="P23"/>
            <text:p text:style-name="P23"/>
            <text:p text:style-name="P23">197</text:p>
            <text:p text:style-name="P23">197</text:p>
            <text:p text:style-name="P23">-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8</text:span>.</text:p>
          </table:table-cell>
          <table:table-cell table:style-name="Таблица1.A2" office:value-type="string">
            <text:p text:style-name="P38">Количество умерших всего</text:p>
            <text:p text:style-name="P38">мужчин</text:p>
            <text:p text:style-name="P38">женщин</text:p>
          </table:table-cell>
          <table:table-cell table:style-name="Таблица1.A2" office:value-type="string">
            <text:p text:style-name="P23">7</text:p>
            <text:p text:style-name="P23">4</text:p>
            <text:p text:style-name="P23">3</text:p>
          </table:table-cell>
          <table:table-cell table:style-name="Таблица1.D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6">1<text:span text:style-name="T19">9</text:span>.</text:p>
          </table:table-cell>
          <table:table-cell table:style-name="Таблица1.A2" office:value-type="string">
            <text:p text:style-name="P38">ШТАТЫ всего единиц(согласно штатному расписанию)</text:p>
            <text:p text:style-name="P38">занято</text:p>
            <text:p text:style-name="P38">ВРАЧИ</text:p>
            <text:p text:style-name="P38">всего по штату</text:p>
            <text:p text:style-name="P38">занято</text:p>
            <text:p text:style-name="P38">количество физических лиц</text:p>
            <text:p text:style-name="P40">ФЕЛЬДШЕРА </text:p>
            <text:p text:style-name="P40">всего по штату</text:p>
            <text:p text:style-name="P40">занято</text:p>
            <text:p text:style-name="P38">количество физических лиц</text:p>
            <text:p text:style-name="P40">СРЕДНИЙ МЕДИЦИНСКИЙ ПЕРСОНАЛ</text:p>
            <text:p text:style-name="P40">всего по штату</text:p>
            <text:p text:style-name="P40">занято</text:p>
            <text:p text:style-name="P38">количество физических лиц</text:p>
            <text:p text:style-name="P40">МЛАДШИЙ МЕДИЦИНСКИЙ ПЕРСОНАЛ</text:p>
            <text:p text:style-name="P40">всего по штату</text:p>
            <text:p text:style-name="P40">занято</text:p>
            <text:p text:style-name="P38">количество физических лиц</text:p>
          </table:table-cell>
          <table:table-cell table:style-name="Таблица1.A2" office:value-type="string">
            <text:p text:style-name="P23">85,5</text:p>
            <text:p text:style-name="P23"/>
            <text:p text:style-name="P23">85,5</text:p>
            <text:p text:style-name="P23">0,75</text:p>
            <text:p text:style-name="P23">0,75</text:p>
            <text:p text:style-name="P23"/>
            <text:p text:style-name="P23">2</text:p>
            <text:p text:style-name="P23"/>
            <text:p text:style-name="P23">1</text:p>
            <text:p text:style-name="P23">1</text:p>
            <text:p text:style-name="P23">1</text:p>
            <text:p text:style-name="P23">14,5</text:p>
            <text:p text:style-name="P23"/>
            <text:p text:style-name="P23">14,5</text:p>
            <text:p text:style-name="P23">14,5</text:p>
            <text:p text:style-name="P23">27</text:p>
            <text:p text:style-name="P23"/>
            <text:p text:style-name="P23">27</text:p>
            <text:p text:style-name="P23">27</text:p>
          </table:table-cell>
          <table:table-cell table:style-name="Таблица1.D2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2"/>
      <text:p text:style-name="P47"><text:span text:style-name="T17">Сведения </text:span>о работе медицинского отделения </text:p>
      <text:p text:style-name="P12"/>
      <text:p text:style-name="P15">ГБУ «Скоблинский ПНИ»</text:p>
      <text:p text:style-name="P12"/>
      <text:p text:style-name="P13"><text:span text:style-name="T18">на 1 июля </text:span>201<text:span text:style-name="T21">7</text:span> года за 6 месяцев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3"><text:span text:style-name="T2">№</text:span><text:span text:style-name="T3">п/п</text:span></text:p>
          </table:table-cell>
          <table:table-cell table:style-name="Таблица8.A1" office:value-type="string">
            <text:p text:style-name="P30">Наименование показателя</text:p>
          </table:table-cell>
          <table:table-cell table:style-name="Таблица8.A1" office:value-type="string">
            <text:p text:style-name="P30">показатели</text:p>
          </table:table-cell>
          <table:table-cell table:style-name="Таблица8.D1" office:value-type="string">
            <text:p text:style-name="P30">примечание</text:p>
          </table:table-cell>
        </table:table-row>
        <table:table-row>
          <table:table-cell table:style-name="Таблица8.A2" office:value-type="string">
            <text:p text:style-name="P24">1.</text:p>
          </table:table-cell>
          <table:table-cell table:style-name="Таблица8.A2" office:value-type="string">
            <text:p text:style-name="P33">Численность проживающих </text:p>
          </table:table-cell>
          <table:table-cell table:style-name="Таблица8.C2" office:value-type="float" office:value="101">
            <text:p text:style-name="P23">101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4">2.</text:p>
          </table:table-cell>
          <table:table-cell table:style-name="Таблица8.A2" office:value-type="string">
            <text:p text:style-name="P33">Поступило</text:p>
          </table:table-cell>
          <table:table-cell table:style-name="Таблица8.C2" office:value-type="float" office:value="9">
            <text:p text:style-name="P23">9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5">3.</text:p>
          </table:table-cell>
          <table:table-cell table:style-name="Таблица8.A2" office:value-type="string">
            <text:p text:style-name="P33">Выбыло</text:p>
          </table:table-cell>
          <table:table-cell table:style-name="Таблица8.C2" office:value-type="float" office:value="2">
            <text:p text:style-name="P23">2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5">4.</text:p>
          </table:table-cell>
          <table:table-cell table:style-name="Таблица8.A2" office:value-type="string">
            <text:p text:style-name="P33">Количество трудоспособных по заключению врача</text:p>
            <text:p text:style-name="P33"/>
            <text:p text:style-name="P33">Количество занятых в трудотерапии</text:p>
            <text:p text:style-name="P33"/>
            <text:p text:style-name="P33">Количество трудоустроенных </text:p>
          </table:table-cell>
          <table:table-cell table:style-name="Таблица8.A2" office:value-type="string">
            <text:p text:style-name="P23">37</text:p>
            <text:p text:style-name="P23"/>
            <text:p text:style-name="P23"/>
            <text:p text:style-name="P23">37</text:p>
            <text:p text:style-name="P23"/>
            <text:p text:style-name="P23">-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5"><text:span text:style-name="T1">5</text:span>.</text:p>
          </table:table-cell>
          <table:table-cell table:style-name="Таблица8.A2" office:value-type="string">
            <text:p text:style-name="P33">Количество инвалидов</text:p>
            <text:p text:style-name="P34">1гр.</text:p>
            <text:p text:style-name="P34">2гр.</text:p>
            <text:p text:style-name="P34">3гр.</text:p>
          </table:table-cell>
          <table:table-cell table:style-name="Таблица8.A2" office:value-type="string">
            <text:p text:style-name="P23"/>
            <text:p text:style-name="P23">25</text:p>
            <text:p text:style-name="P23">75</text:p>
            <text:p text:style-name="P23">1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6.</text:p>
          </table:table-cell>
          <table:table-cell table:style-name="Таблица8.A2" office:value-type="string">
            <text:p text:style-name="P35">Количество инвалидов, имеющих ИПР</text:p>
          </table:table-cell>
          <table:table-cell table:style-name="Таблица8.C2" office:value-type="float" office:value="101">
            <text:p text:style-name="P23">101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5"><text:span text:style-name="T1">7</text:span>.</text:p>
          </table:table-cell>
          <table:table-cell table:style-name="Таблица8.A2" office:value-type="string">
            <text:p text:style-name="P34">Средняя продолжительность жизни</text:p>
            <text:p text:style-name="P34">мужчин</text:p>
            <text:p text:style-name="P34">женщин</text:p>
          </table:table-cell>
          <table:table-cell table:style-name="Таблица8.A2" office:value-type="string">
            <text:p text:style-name="P23"/>
            <text:p text:style-name="P23">68,2 года</text:p>
            <text:p text:style-name="P23">85 лет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9">8.</text:p>
          </table:table-cell>
          <table:table-cell table:style-name="Таблица8.A2" office:value-type="string">
            <text:p text:style-name="P42">Средний возраст проживания <text:span text:style-name="T20">получателей социальных услуг</text:span></text:p>
          </table:table-cell>
          <table:table-cell table:style-name="Таблица8.C9" office:value-type="string">
            <text:p text:style-name="P23">57,3 года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5"><text:span text:style-name="T19">9</text:span>.</text:p>
          </table:table-cell>
          <table:table-cell table:style-name="Таблица8.A2" office:value-type="string">
            <text:p text:style-name="P34">Стоимость содержания 1 получателя социальных услуг в месяц</text:p>
          </table:table-cell>
          <table:table-cell table:style-name="Таблица8.A2" office:value-type="string">
            <text:p text:style-name="P23"/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<text:span text:style-name="T19">10</text:span>.</text:p>
          </table:table-cell>
          <table:table-cell table:style-name="Таблица8.A2" office:value-type="string">
            <text:p text:style-name="P36">Профилактические осмотры</text:p>
            <text:p text:style-name="P36">еженедельные (милосердие)</text:p>
            <text:p text:style-name="P36"/>
            <text:p text:style-name="P36">квартальные <text:span text:style-name="T6">(отделения реабилитации)</text:span></text:p>
          </table:table-cell>
          <table:table-cell table:style-name="Таблица8.A2" office:value-type="string">
            <text:p text:style-name="P23">852 осм.</text:p>
            <text:p text:style-name="P23"/>
            <text:p text:style-name="P23"/>
            <text:p text:style-name="P23">138 осм.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1</text:span>.</text:p>
          </table:table-cell>
          <table:table-cell table:style-name="Таблица8.A2" office:value-type="string">
            <text:p text:style-name="P36">Углубленный медицинский осмотр <text:span text:style-name="T6">(количество) </text:span></text:p>
            <text:p text:style-name="P37"/>
            <text:p text:style-name="P37">охват в %</text:p>
          </table:table-cell>
          <table:table-cell table:style-name="Таблица8.A2" office:value-type="string">
            <text:p text:style-name="P23">-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2</text:span>.</text:p>
          </table:table-cell>
          <table:table-cell table:style-name="Таблица8.A2" office:value-type="string">
            <text:p text:style-name="P36">Диспансеризация взрослого населения </text:p>
            <text:p text:style-name="P36">подлежало <text:span text:style-name="T6">(количество)</text:span></text:p>
            <text:p text:style-name="P37">проходит (количество)</text:p>
            <text:p text:style-name="P36">прошло <text:span text:style-name="T6">(количество)</text:span></text:p>
          </table:table-cell>
          <table:table-cell table:style-name="Таблица8.A2" office:value-type="string">
            <text:p text:style-name="P23"/>
            <text:p text:style-name="P23">37</text:p>
            <text:p text:style-name="P23">-</text:p>
            <text:p text:style-name="P23">36</text:p>
          </table:table-cell>
          <table:table-cell table:style-name="Таблица8.D2" office:value-type="string">
            <text:p text:style-name="P23">1 чел.находится на лечении</text:p>
          </table:table-cell>
        </table:table-row>
        <table:table-row>
          <table:table-cell table:style-name="Таблица8.A2" office:value-type="string">
            <text:p text:style-name="P26">1<text:span text:style-name="T19">3</text:span>.</text:p>
          </table:table-cell>
          <table:table-cell table:style-name="Таблица8.A2" office:value-type="string">
            <text:p text:style-name="P37">Флюорографическое обследование</text:p>
            <text:p text:style-name="P37">количество выявленных туберкулезом</text:p>
          </table:table-cell>
          <table:table-cell table:style-name="Таблица8.C14" office:value-type="date" office:date-value="2017-03-30">
            <text:p text:style-name="P23">30.03.17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4</text:span>.</text:p>
          </table:table-cell>
          <table:table-cell table:style-name="Таблица8.A2" office:value-type="string">
            <text:p text:style-name="P37">Травматизм</text:p>
            <text:p text:style-name="P37">производственный </text:p>
            <text:p text:style-name="P37">бытовой</text:p>
          </table:table-cell>
          <table:table-cell table:style-name="Таблица8.A2" office:value-type="string">
            <text:p text:style-name="P23"/>
            <text:p text:style-name="P23">-</text:p>
            <text:p text:style-name="P23">2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5</text:span>.</text:p>
          </table:table-cell>
          <table:table-cell table:style-name="Таблица8.A2" office:value-type="string">
            <text:p text:style-name="P37">Направлено на санаторно-курортное лечение (количество)</text:p>
          </table:table-cell>
          <table:table-cell table:style-name="Таблица8.A2" office:value-type="string">
            <text:p text:style-name="P23">-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6</text:span>.</text:p>
          </table:table-cell>
          <table:table-cell table:style-name="Таблица8.A2" office:value-type="string">
            <text:p text:style-name="P37">Направлено на МСЭ всего</text:p>
            <text:p text:style-name="P38">впервые</text:p>
            <text:p text:style-name="P38">повторно на подтверждения группы</text:p>
            <text:p text:style-name="P38">на усиление</text:p>
          </table:table-cell>
          <table:table-cell table:style-name="Таблица8.A2" office:value-type="string">
            <text:p text:style-name="P23">7</text:p>
            <text:p text:style-name="P23">2</text:p>
            <text:p text:style-name="P23">5</text:p>
            <text:p text:style-name="P23">-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7</text:span>.</text:p>
          </table:table-cell>
          <table:table-cell table:style-name="Таблица8.A2" office:value-type="string">
            <text:p text:style-name="P40">Количество проживающих не отказавшихся от набора социальных услуг (лекарственное обеспечение)</text:p>
            <text:p text:style-name="P39">количество выписанных рецептов</text:p>
            <text:p text:style-name="P39">количество отоваренных рецептов</text:p>
            <text:p text:style-name="P39">отказано (количество)</text:p>
          </table:table-cell>
          <table:table-cell table:style-name="Таблица8.A2" office:value-type="string">
            <text:p text:style-name="P23"/>
            <text:p text:style-name="P23">90</text:p>
            <text:p text:style-name="P23"/>
            <text:p text:style-name="P23">462</text:p>
            <text:p text:style-name="P23">462</text:p>
            <text:p text:style-name="P23">-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8</text:span>.</text:p>
          </table:table-cell>
          <table:table-cell table:style-name="Таблица8.A2" office:value-type="string">
            <text:p text:style-name="P38">Количество умерших всего</text:p>
            <text:p text:style-name="P38">мужчин</text:p>
            <text:p text:style-name="P38">женщин</text:p>
          </table:table-cell>
          <table:table-cell table:style-name="Таблица8.A2" office:value-type="string">
            <text:p text:style-name="P23">7</text:p>
            <text:p text:style-name="P23">4</text:p>
            <text:p text:style-name="P23">3</text:p>
          </table:table-cell>
          <table:table-cell table:style-name="Таблица8.D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26">1<text:span text:style-name="T19">9</text:span>.</text:p>
          </table:table-cell>
          <table:table-cell table:style-name="Таблица8.A2" office:value-type="string">
            <text:p text:style-name="P38">ШТАТЫ всего единиц(согласно штатному расписанию)</text:p>
            <text:p text:style-name="P38">занято</text:p>
            <text:p text:style-name="P38">ВРАЧИ</text:p>
            <text:p text:style-name="P38">всего по штату</text:p>
            <text:p text:style-name="P38">занято</text:p>
            <text:p text:style-name="P38">количество физических лиц</text:p>
            <text:p text:style-name="P40">ФЕЛЬДШЕРА </text:p>
            <text:p text:style-name="P40">всего по штату</text:p>
            <text:p text:style-name="P40">занято</text:p>
            <text:p text:style-name="P38">количество физических лиц</text:p>
            <text:p text:style-name="P40">СРЕДНИЙ МЕДИЦИНСКИЙ ПЕРСОНАЛ</text:p>
            <text:p text:style-name="P40">всего по штату</text:p>
            <text:p text:style-name="P40">занято</text:p>
            <text:p text:style-name="P38">количество физических лиц</text:p>
            <text:p text:style-name="P40">МЛАДШИЙ МЕДИЦИНСКИЙ ПЕРСОНАЛ</text:p>
            <text:p text:style-name="P40">всего по штату</text:p>
            <text:p text:style-name="P40">занято</text:p>
            <text:p text:style-name="P38">количество физических лиц</text:p>
          </table:table-cell>
          <table:table-cell table:style-name="Таблица8.A2" office:value-type="string">
            <text:p text:style-name="P23">85,5</text:p>
            <text:p text:style-name="P23"/>
            <text:p text:style-name="P23">85,5</text:p>
            <text:p text:style-name="P23">0,75</text:p>
            <text:p text:style-name="P23"/>
            <text:p text:style-name="P23">0,75</text:p>
            <text:p text:style-name="P23">2</text:p>
            <text:p text:style-name="P23"/>
            <text:p text:style-name="P23">1</text:p>
            <text:p text:style-name="P23">1</text:p>
            <text:p text:style-name="P23">1</text:p>
            <text:p text:style-name="P23">14,5</text:p>
            <text:p text:style-name="P23"/>
            <text:p text:style-name="P23">14,5</text:p>
            <text:p text:style-name="P23">14,5</text:p>
            <text:p text:style-name="P23"/>
            <text:p text:style-name="P23">27</text:p>
            <text:p text:style-name="P23">27</text:p>
            <text:p text:style-name="P23">27</text:p>
          </table:table-cell>
          <table:table-cell table:style-name="Таблица8.D2" office:value-type="string">
            <text:p text:style-name="P23"/>
          </table:table-cell>
        </table:table-row>
      </table:table>
      <text:p text:style-name="P2"/>
      <text:p text:style-name="P8"/>
      <text:p text:style-name="P8"/>
      <text:p text:style-name="P8"><text:span text:style-name="T9">Форма</text:span> <text:span text:style-name="T7">2</text:span></text:p>
      <text:p text:style-name="P5">Инфекционная (венерическая заболеваемость) 3а 2 квартал 2017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3"><text:span text:style-name="T8">№</text:span><text:span text:style-name="T4">п/п</text:span></text:p>
          </table:table-cell>
          <table:table-cell table:style-name="Таблица2.A1" office:value-type="string">
            <text:p text:style-name="P43">Заболевание</text:p>
          </table:table-cell>
          <table:table-cell table:style-name="Таблица2.A1" office:value-type="string">
            <text:p text:style-name="P43">Где выявлено </text:p>
            <text:p text:style-name="P43">(по обращаемости или при профилактическом осмотре)</text:p>
          </table:table-cell>
          <table:table-cell table:style-name="Таблица2.A1" office:value-type="string">
            <text:p text:style-name="P43">Где пролечено</text:p>
          </table:table-cell>
          <table:table-cell table:style-name="Таблица2.E1" office:value-type="string">
            <text:p text:style-name="P43">Примечание</text:p>
          </table:table-cell>
        </table:table-row>
        <table:table-row>
          <table:table-cell table:style-name="Таблица2.A2" office:value-type="string">
            <text:p text:style-name="P23"><text:span text:style-name="T8">1</text:span>.</text:p>
          </table:table-cell>
          <table:table-cell table:style-name="Таблица2.A2" office:value-type="string">
            <text:p text:style-name="P41">Туберкулез (по формам туберкулезного процесса)</text:p>
          </table:table-cell>
          <table:table-cell table:style-name="Таблица2.A2" office:value-type="string">
            <text:p text:style-name="P23">-</text:p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7">2.</text:p>
          </table:table-cell>
          <table:table-cell table:style-name="Таблица2.A2" office:value-type="string">
            <text:p text:style-name="P41">ОКИ</text:p>
            <text:p text:style-name="P41">дизентерия </text:p>
            <text:p text:style-name="P35">сальмонеллез</text:p>
            <text:p text:style-name="P41">в т.ч. бакподтвержденные</text:p>
            <text:p text:style-name="P41">энтерит</text:p>
            <text:p text:style-name="P41">(энтероколит)</text:p>
            <text:p text:style-name="P41">гепатит А</text:p>
          </table:table-cell>
          <table:table-cell table:style-name="Таблица2.A2" office:value-type="string">
            <text:p text:style-name="P23"/>
            <text:p text:style-name="P23">-</text:p>
            <text:p text:style-name="P23">-</text:p>
            <text:p text:style-name="P23"/>
            <text:p text:style-name="P23">-</text:p>
            <text:p text:style-name="P23"/>
            <text:p text:style-name="P23">-</text:p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8">3.</text:p>
          </table:table-cell>
          <table:table-cell table:style-name="Таблица2.A2" office:value-type="string">
            <text:p text:style-name="P35">Гельминтозы</text:p>
          </table:table-cell>
          <table:table-cell table:style-name="Таблица2.A2" office:value-type="string">
            <text:p text:style-name="P23">-</text:p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8">4.</text:p>
          </table:table-cell>
          <table:table-cell table:style-name="Таблица2.A2" office:value-type="string">
            <text:p text:style-name="P35">ОРВИ, </text:p>
            <text:p text:style-name="P35">грипп</text:p>
          </table:table-cell>
          <table:table-cell table:style-name="Таблица2.A2" office:value-type="string">
            <text:p text:style-name="P23">ОРВИ -19</text:p>
            <text:p text:style-name="P23">-</text:p>
          </table:table-cell>
          <table:table-cell table:style-name="Таблица2.A2" office:value-type="string">
            <text:p text:style-name="P23">ПНИ</text:p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8">5.</text:p>
          </table:table-cell>
          <table:table-cell table:style-name="Таблица2.A2" office:value-type="string">
            <text:p text:style-name="P35">Педикулез</text:p>
          </table:table-cell>
          <table:table-cell table:style-name="Таблица2.A2" office:value-type="string">
            <text:p text:style-name="P23">-</text:p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8">6.</text:p>
          </table:table-cell>
          <table:table-cell table:style-name="Таблица2.A2" office:value-type="string">
            <text:p text:style-name="P35">Чесотка</text:p>
          </table:table-cell>
          <table:table-cell table:style-name="Таблица2.C7" office:value-type="string">
            <text:p text:style-name="P23">-</text:p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8">7.</text:p>
          </table:table-cell>
          <table:table-cell table:style-name="Таблица2.A2" office:value-type="string">
            <text:p text:style-name="P35">Микроспория</text:p>
          </table:table-cell>
          <table:table-cell table:style-name="Таблица2.A2" office:value-type="string">
            <text:p text:style-name="P23">-</text:p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8">8.</text:p>
          </table:table-cell>
          <table:table-cell table:style-name="Таблица2.A2" office:value-type="string">
            <text:p text:style-name="P35">Венерические заболевания</text:p>
            <text:p text:style-name="P35">сифилис</text:p>
            <text:p text:style-name="P35">гонорея</text:p>
            <text:p text:style-name="P35">трихомониаз</text:p>
          </table:table-cell>
          <table:table-cell table:style-name="Таблица2.A2" office:value-type="string">
            <text:p text:style-name="P23"/>
            <text:p text:style-name="P23">-</text:p>
            <text:p text:style-name="P23">-</text:p>
            <text:p text:style-name="P23">-</text:p>
          </table:table-cell>
          <table:table-cell table:style-name="Таблица2.A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</table:table-row>
      </table:table>
      <text:p text:style-name="P5"/>
      <text:p text:style-name="P5">Инфекционная (венерическая заболеваемость) за 6 месяцев 2017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23"><text:span text:style-name="T8">№</text:span><text:span text:style-name="T4">п/п</text:span></text:p>
          </table:table-cell>
          <table:table-cell table:style-name="Таблица7.A1" office:value-type="string">
            <text:p text:style-name="P43">Заболевание</text:p>
          </table:table-cell>
          <table:table-cell table:style-name="Таблица7.A1" office:value-type="string">
            <text:p text:style-name="P43">Где выявлено </text:p>
            <text:p text:style-name="P43">(по обращаемости или при профилактическом осмотре)</text:p>
          </table:table-cell>
          <table:table-cell table:style-name="Таблица7.A1" office:value-type="string">
            <text:p text:style-name="P43">Где пролечено</text:p>
          </table:table-cell>
          <table:table-cell table:style-name="Таблица7.E1" office:value-type="string">
            <text:p text:style-name="P43">Примечание</text:p>
          </table:table-cell>
        </table:table-row>
        <table:table-row>
          <table:table-cell table:style-name="Таблица7.A2" office:value-type="string">
            <text:p text:style-name="P23"><text:span text:style-name="T8">1</text:span>.</text:p>
          </table:table-cell>
          <table:table-cell table:style-name="Таблица7.A2" office:value-type="string">
            <text:p text:style-name="P41">Туберкулез (по формам туберкулезного процесса)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23"/>
          </table:table-cell>
          <table:table-cell table:style-name="Таблица7.E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7">2.</text:p>
          </table:table-cell>
          <table:table-cell table:style-name="Таблица7.A2" office:value-type="string">
            <text:p text:style-name="P41">ОКИ</text:p>
            <text:p text:style-name="P41">дизентерия </text:p>
            <text:p text:style-name="P35">сальмонеллез</text:p>
            <text:p text:style-name="P41">в т.ч. бакподтвержденные</text:p>
            <text:p text:style-name="P41">энтерит</text:p>
            <text:p text:style-name="P41">(энтероколит)</text:p>
            <text:p text:style-name="P41">гепатит А</text:p>
          </table:table-cell>
          <table:table-cell table:style-name="Таблица7.A2" office:value-type="string">
            <text:p text:style-name="P23"/>
            <text:p text:style-name="P23">-</text:p>
            <text:p text:style-name="P23">-</text:p>
            <text:p text:style-name="P23"/>
            <text:p text:style-name="P23">-</text:p>
            <text:p text:style-name="P23"/>
            <text:p text:style-name="P23">-</text:p>
          </table:table-cell>
          <table:table-cell table:style-name="Таблица7.A2" office:value-type="string">
            <text:p text:style-name="P23"/>
          </table:table-cell>
          <table:table-cell table:style-name="Таблица7.E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8">3.</text:p>
          </table:table-cell>
          <table:table-cell table:style-name="Таблица7.A2" office:value-type="string">
            <text:p text:style-name="P35">Гельминтозы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23"/>
          </table:table-cell>
          <table:table-cell table:style-name="Таблица7.E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8">4.</text:p>
          </table:table-cell>
          <table:table-cell table:style-name="Таблица7.A2" office:value-type="string">
            <text:p text:style-name="P35">ОРВИ, </text:p>
            <text:p text:style-name="P35">грипп</text:p>
          </table:table-cell>
          <table:table-cell table:style-name="Таблица7.A2" office:value-type="string">
            <text:p text:style-name="P23">ОРВИ -31</text:p>
            <text:p text:style-name="P23">-</text:p>
          </table:table-cell>
          <table:table-cell table:style-name="Таблица7.A2" office:value-type="string">
            <text:p text:style-name="P23">ПНИ</text:p>
          </table:table-cell>
          <table:table-cell table:style-name="Таблица7.E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8">5.</text:p>
          </table:table-cell>
          <table:table-cell table:style-name="Таблица7.A2" office:value-type="string">
            <text:p text:style-name="P35">Педикулез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23"/>
          </table:table-cell>
          <table:table-cell table:style-name="Таблица7.E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8">6.</text:p>
          </table:table-cell>
          <table:table-cell table:style-name="Таблица7.A2" office:value-type="string">
            <text:p text:style-name="P35">Чесотка</text:p>
          </table:table-cell>
          <table:table-cell table:style-name="Таблица7.C7" office:value-type="float" office:value="1">
            <text:p text:style-name="P23">1</text:p>
          </table:table-cell>
          <table:table-cell table:style-name="Таблица7.A2" office:value-type="string">
            <text:p text:style-name="P23">ПНИ</text:p>
          </table:table-cell>
          <table:table-cell table:style-name="Таблица7.E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8">7.</text:p>
          </table:table-cell>
          <table:table-cell table:style-name="Таблица7.A2" office:value-type="string">
            <text:p text:style-name="P35">Микроспория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23"/>
          </table:table-cell>
          <table:table-cell table:style-name="Таблица7.E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28">8.</text:p>
          </table:table-cell>
          <table:table-cell table:style-name="Таблица7.A2" office:value-type="string">
            <text:p text:style-name="P35">Венерические заболевания</text:p>
            <text:p text:style-name="P35">сифилис</text:p>
            <text:p text:style-name="P35">гонорея</text:p>
            <text:p text:style-name="P35">трихомониаз</text:p>
          </table:table-cell>
          <table:table-cell table:style-name="Таблица7.A2" office:value-type="string">
            <text:p text:style-name="P23"/>
            <text:p text:style-name="P23">-</text:p>
            <text:p text:style-name="P23">-</text:p>
            <text:p text:style-name="P23">-</text:p>
          </table:table-cell>
          <table:table-cell table:style-name="Таблица7.A2" office:value-type="string">
            <text:p text:style-name="P23"/>
          </table:table-cell>
          <table:table-cell table:style-name="Таблица7.E2" office:value-type="string">
            <text:p text:style-name="P23"/>
          </table:table-cell>
        </table:table-row>
      </table:table>
      <text:p text:style-name="P9"/>
      <text:p text:style-name="P9"/>
      <text:p text:style-name="P9">Форма 3</text:p>
      <text:p text:style-name="P4"/>
      <text:p text:style-name="P11">Список умерших</text:p>
      <text:p text:style-name="P11">за 6 месяцев 2017 г.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3"><text:span text:style-name="T1">№</text:span><text:span text:style-name="T5">п/п</text:span></text:p>
          </table:table-cell>
          <table:table-cell table:style-name="Таблица3.A1" office:value-type="string">
            <text:p text:style-name="P31">Ф.И.О.</text:p>
          </table:table-cell>
          <table:table-cell table:style-name="Таблица3.A1" office:value-type="string">
            <text:p text:style-name="P31">Дата рождения</text:p>
          </table:table-cell>
          <table:table-cell table:style-name="Таблица3.A1" office:value-type="string">
            <text:p text:style-name="P31">Дата смерти</text:p>
          </table:table-cell>
          <table:table-cell table:style-name="Таблица3.E1" office:value-type="string">
            <text:p text:style-name="P31">Причина смерти</text:p>
          </table:table-cell>
        </table:table-row>
        <table:table-row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23">Итсупова Н.П.</text:p>
          </table:table-cell>
          <table:table-cell table:style-name="Таблица3.A2" office:value-type="float" office:value="1939">
            <text:p text:style-name="P23">1939</text:p>
          </table:table-cell>
          <table:table-cell table:style-name="Таблица3.D2" office:value-type="date" office:date-value="2017-05-08">
            <text:p text:style-name="P23">08.05.17</text:p>
          </table:table-cell>
          <table:table-cell table:style-name="Таблица3.E1" office:value-type="string">
            <text:p text:style-name="P23">Шизофрения. Гиперт.болезнь сердца с сердеч.недостаточностью</text:p>
          </table:table-cell>
        </table:table-row>
        <table:table-row>
          <table:table-cell table:style-name="Таблица3.A2" office:value-type="float" office:value="2">
            <text:p text:style-name="P23">2</text:p>
          </table:table-cell>
          <table:table-cell table:style-name="Таблица3.B2" office:value-type="string">
            <text:p text:style-name="P23">Агапова К.И.</text:p>
          </table:table-cell>
          <table:table-cell table:style-name="Таблица3.A2" office:value-type="float" office:value="1933">
            <text:p text:style-name="P23">1933</text:p>
          </table:table-cell>
          <table:table-cell table:style-name="Таблица3.D2" office:value-type="date" office:date-value="2017-05-09">
            <text:p text:style-name="P23">09.05.17</text:p>
          </table:table-cell>
          <table:table-cell table:style-name="Таблица3.E3" office:value-type="string">
            <text:p text:style-name="P23">Диабет сахарный инсулинзав.</text:p>
          </table:table-cell>
        </table:table-row>
        <table:table-row>
          <table:table-cell table:style-name="Таблица3.A2" office:value-type="float" office:value="3">
            <text:p text:style-name="P23">3</text:p>
          </table:table-cell>
          <table:table-cell table:style-name="Таблица3.B2" office:value-type="string">
            <text:p text:style-name="P23">Художитков В.Т.</text:p>
          </table:table-cell>
          <table:table-cell table:style-name="Таблица3.A2" office:value-type="float" office:value="1953">
            <text:p text:style-name="P23">1953</text:p>
          </table:table-cell>
          <table:table-cell table:style-name="Таблица3.D2" office:value-type="date" office:date-value="2017-05-21">
            <text:p text:style-name="P23">21.05.17</text:p>
          </table:table-cell>
          <table:table-cell table:style-name="Таблица3.E3" office:value-type="string">
            <text:p text:style-name="P23">Инфаркт мозга, вызв. стенозом мозг. артерии</text:p>
          </table:table-cell>
        </table:table-row>
        <table:table-row>
          <table:table-cell table:style-name="Таблица3.A2" office:value-type="float" office:value="4">
            <text:p text:style-name="P23">4</text:p>
          </table:table-cell>
          <table:table-cell table:style-name="Таблица3.B2" office:value-type="string">
            <text:p text:style-name="P23">Резанов А.А.</text:p>
          </table:table-cell>
          <table:table-cell table:style-name="Таблица3.A2" office:value-type="float" office:value="1951">
            <text:p text:style-name="P23">1951</text:p>
          </table:table-cell>
          <table:table-cell table:style-name="Таблица3.D2" office:value-type="date" office:date-value="2017-06-03">
            <text:p text:style-name="P23">03.06.17</text:p>
          </table:table-cell>
          <table:table-cell table:style-name="Таблица3.E3" office:value-type="string">
            <text:p text:style-name="P23">Болезнь легочная обструктивная хроническая</text:p>
          </table:table-cell>
        </table:table-row>
        <table:table-row>
          <table:table-cell table:style-name="Таблица3.A2" office:value-type="float" office:value="5">
            <text:p text:style-name="P23">5</text:p>
          </table:table-cell>
          <table:table-cell table:style-name="Таблица3.B2" office:value-type="string">
            <text:p text:style-name="P23">Кстаубаев И.С.</text:p>
          </table:table-cell>
          <table:table-cell table:style-name="Таблица3.A2" office:value-type="float" office:value="1958">
            <text:p text:style-name="P23">1958</text:p>
          </table:table-cell>
          <table:table-cell table:style-name="Таблица3.D2" office:value-type="date" office:date-value="2017-06-03">
            <text:p text:style-name="P23">03.06.17</text:p>
          </table:table-cell>
          <table:table-cell table:style-name="Таблица3.E3" office:value-type="string">
            <text:p text:style-name="P23">Органическая деменция</text:p>
          </table:table-cell>
        </table:table-row>
        <table:table-row>
          <table:table-cell table:style-name="Таблица3.A2" office:value-type="float" office:value="6">
            <text:p text:style-name="P23">6</text:p>
          </table:table-cell>
          <table:table-cell table:style-name="Таблица3.B2" office:value-type="string">
            <text:p text:style-name="P23">Меньщиков Ю.А.</text:p>
          </table:table-cell>
          <table:table-cell table:style-name="Таблица3.A2" office:value-type="float" office:value="1933">
            <text:p text:style-name="P23">1933</text:p>
          </table:table-cell>
          <table:table-cell table:style-name="Таблица3.D2" office:value-type="date" office:date-value="2017-06-09">
            <text:p text:style-name="P23">09.06.17</text:p>
          </table:table-cell>
          <table:table-cell table:style-name="Таблица3.E3" office:value-type="string">
            <text:p text:style-name="P23">Болезнь сердца атеросклеротическая</text:p>
          </table:table-cell>
        </table:table-row>
        <table:table-row>
          <table:table-cell table:style-name="Таблица3.A2" office:value-type="float" office:value="7">
            <text:p text:style-name="P23">7</text:p>
          </table:table-cell>
          <table:table-cell table:style-name="Таблица3.B2" office:value-type="string">
            <text:p text:style-name="P23">Попова М.И.</text:p>
          </table:table-cell>
          <table:table-cell table:style-name="Таблица3.A2" office:value-type="float" office:value="1924">
            <text:p text:style-name="P23">1924</text:p>
          </table:table-cell>
          <table:table-cell table:style-name="Таблица3.D2" office:value-type="date" office:date-value="2017-06-25">
            <text:p text:style-name="P23">25.06.17</text:p>
          </table:table-cell>
          <table:table-cell table:style-name="Таблица3.E3" office:value-type="string">
            <text:p text:style-name="P23">Отек мозга. Деменция</text:p>
          </table:table-cell>
        </table:table-row>
      </table:table>
      <text:p text:style-name="P1"/>
      <text:p text:style-name="P7"/>
      <text:p text:style-name="P21"/>
      <text:p text:style-name="P20"/>
      <text:p text:style-name="P20"/>
      <text:p text:style-name="P18">Форма 4</text:p>
      <text:p text:style-name="P1"/>
      <text:p text:style-name="P14">Информация об обеспечении техническими средствами реабилитации инвалидов</text:p>
      <text:p text:style-name="P14">за 2 квартал 2017г.</text:p>
      <text:p text:style-name="P6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3"><text:span text:style-name="T1">№</text:span><text:span text:style-name="T5">п/п</text:span></text:p>
          </table:table-cell>
          <table:table-cell table:style-name="Таблица4.A1" office:value-type="string">
            <text:p text:style-name="P31">Наименование</text:p>
          </table:table-cell>
          <table:table-cell table:style-name="Таблица4.A1" office:value-type="string">
            <text:p text:style-name="P31">Потребность по ИПР (шт.)</text:p>
          </table:table-cell>
          <table:table-cell table:style-name="Таблица4.A1" office:value-type="string">
            <text:p text:style-name="P31">Получено (шт.)</text:p>
          </table:table-cell>
          <table:table-cell table:style-name="Таблица4.E1" office:value-type="string">
            <text:p text:style-name="P32">Человек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23">Памперсы</text:p>
          </table:table-cell>
          <table:table-cell table:style-name="Таблица4.A2" office:value-type="float" office:value="2340">
            <text:p text:style-name="P23">2340</text:p>
          </table:table-cell>
          <table:table-cell table:style-name="Таблица4.A2" office:value-type="float" office:value="2340">
            <text:p text:style-name="P23">2340</text:p>
          </table:table-cell>
          <table:table-cell table:style-name="Таблица4.E2" office:value-type="float" office:value="11">
            <text:p text:style-name="P23">11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23">Пеленки</text:p>
          </table:table-cell>
          <table:table-cell table:style-name="Таблица4.A2" office:value-type="float" office:value="1080">
            <text:p text:style-name="P23">1080</text:p>
          </table:table-cell>
          <table:table-cell table:style-name="Таблица4.A2" office:value-type="float" office:value="1080">
            <text:p text:style-name="P23">1080</text:p>
          </table:table-cell>
          <table:table-cell table:style-name="Таблица4.E2" office:value-type="float" office:value="8">
            <text:p text:style-name="P23">8</text:p>
          </table:table-cell>
        </table:table-row>
      </table:table>
      <text:p text:style-name="P1"/>
      <text:p text:style-name="P1"/>
      <text:p text:style-name="P1"/>
      <text:p text:style-name="P14">Информация об обеспечении техническими средствами реабилитации инвалидов</text:p>
      <text:p text:style-name="P14">за 6 месяцев 2017г.</text:p>
      <text:p text:style-name="P6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3"><text:span text:style-name="T1">№</text:span><text:span text:style-name="T5">п/п</text:span></text:p>
          </table:table-cell>
          <table:table-cell table:style-name="Таблица6.A1" office:value-type="string">
            <text:p text:style-name="P31">Наименование</text:p>
          </table:table-cell>
          <table:table-cell table:style-name="Таблица6.A1" office:value-type="string">
            <text:p text:style-name="P31">Потребность по ИПР (шт.)</text:p>
          </table:table-cell>
          <table:table-cell table:style-name="Таблица6.A1" office:value-type="string">
            <text:p text:style-name="P31">Получено (шт.)</text:p>
          </table:table-cell>
          <table:table-cell table:style-name="Таблица6.E1" office:value-type="string">
            <text:p text:style-name="P32">Человек</text:p>
          </table:table-cell>
        </table:table-row>
        <table:table-row>
          <table:table-cell table:style-name="Таблица6.A2" office:value-type="float" office:value="1">
            <text:p text:style-name="P23">1</text:p>
          </table:table-cell>
          <table:table-cell table:style-name="Таблица6.B2" office:value-type="string">
            <text:p text:style-name="P23">Памперсы</text:p>
          </table:table-cell>
          <table:table-cell table:style-name="Таблица6.A2" office:value-type="float" office:value="4500">
            <text:p text:style-name="P23">4500</text:p>
          </table:table-cell>
          <table:table-cell table:style-name="Таблица6.A2" office:value-type="float" office:value="4500">
            <text:p text:style-name="P23">4500</text:p>
          </table:table-cell>
          <table:table-cell table:style-name="Таблица6.E2" office:value-type="float" office:value="11">
            <text:p text:style-name="P23">11</text:p>
          </table:table-cell>
        </table:table-row>
        <table:table-row>
          <table:table-cell table:style-name="Таблица6.A2" office:value-type="float" office:value="2">
            <text:p text:style-name="P23">2</text:p>
          </table:table-cell>
          <table:table-cell table:style-name="Таблица6.B2" office:value-type="string">
            <text:p text:style-name="P23">Пеленки</text:p>
          </table:table-cell>
          <table:table-cell table:style-name="Таблица6.A2" office:value-type="float" office:value="2070">
            <text:p text:style-name="P23">2070</text:p>
          </table:table-cell>
          <table:table-cell table:style-name="Таблица6.A2" office:value-type="float" office:value="2070">
            <text:p text:style-name="P23">2070</text:p>
          </table:table-cell>
          <table:table-cell table:style-name="Таблица6.E2" office:value-type="float" office:value="8">
            <text:p text:style-name="P23">8</text:p>
          </table:table-cell>
        </table:table-row>
        <table:table-row>
          <table:table-cell table:style-name="Таблица6.A2" office:value-type="float" office:value="3">
            <text:p text:style-name="P23">3</text:p>
          </table:table-cell>
          <table:table-cell table:style-name="Таблица6.B2" office:value-type="string">
            <text:p text:style-name="P23">Трость 3-х опорная</text:p>
          </table:table-cell>
          <table:table-cell table:style-name="Таблица6.A2" office:value-type="float" office:value="1">
            <text:p text:style-name="P23">1</text:p>
          </table:table-cell>
          <table:table-cell table:style-name="Таблица6.A2" office:value-type="float" office:value="1">
            <text:p text:style-name="P23">1</text:p>
          </table:table-cell>
          <table:table-cell table:style-name="Таблица6.E2" office:value-type="float" office:value="1">
            <text:p text:style-name="P23">1</text:p>
          </table:table-cell>
        </table:table-row>
        <table:table-row>
          <table:table-cell table:style-name="Таблица6.A2" office:value-type="float" office:value="4">
            <text:p text:style-name="P23">4</text:p>
          </table:table-cell>
          <table:table-cell table:style-name="Таблица6.B2" office:value-type="string">
            <text:p text:style-name="P23">Кресло-стул с санитарным оснащением</text:p>
          </table:table-cell>
          <table:table-cell table:style-name="Таблица6.A2" office:value-type="float" office:value="4">
            <text:p text:style-name="P23">4</text:p>
          </table:table-cell>
          <table:table-cell table:style-name="Таблица6.A2" office:value-type="float" office:value="4">
            <text:p text:style-name="P23">4</text:p>
          </table:table-cell>
          <table:table-cell table:style-name="Таблица6.E2" office:value-type="float" office:value="4">
            <text:p text:style-name="P23">4</text:p>
          </table:table-cell>
        </table:table-row>
        <table:table-row>
          <table:table-cell table:style-name="Таблица6.A2" office:value-type="float" office:value="5">
            <text:p text:style-name="P23">5</text:p>
          </table:table-cell>
          <table:table-cell table:style-name="Таблица6.B2" office:value-type="string">
            <text:p text:style-name="P23">Матрац п/пролежневый</text:p>
          </table:table-cell>
          <table:table-cell table:style-name="Таблица6.A2" office:value-type="float" office:value="1">
            <text:p text:style-name="P23">1</text:p>
          </table:table-cell>
          <table:table-cell table:style-name="Таблица6.A2" office:value-type="float" office:value="1">
            <text:p text:style-name="P23">1</text:p>
          </table:table-cell>
          <table:table-cell table:style-name="Таблица6.E2" office:value-type="float" office:value="1">
            <text:p text:style-name="P23">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Форма 5</text:p>
      <text:p text:style-name="P22">Информация о <text:span text:style-name="T22">проведении медико-социальной экспертизы</text:span></text:p>
      <text:p text:style-name="P22">граждан, находящихся в стационарных организациях <text:span text:style-name="T13">социального обслуживания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44">Численность <text:span text:style-name="T23">инвалидов</text:span> <text:span text:style-name="T24">(чел.)</text:span></text:p>
          </table:table-cell>
          <table:table-cell table:number-columns-spanned="3">
            <table:table table:is-sub-table="true">
              <table:table-column table:style-name="Таблица5.B"/>
              <table:table-column table:style-name="Таблица5.B1.2"/>
              <table:table-row>
                <table:table-cell table:style-name="Таблица5.A1" table:number-columns-spanned="2" office:value-type="string">
                  <text:p text:style-name="P45"><text:span text:style-name="T24">В </text:span>том числе инвалидов, имеющих ИПР, ИПРА инвалида </text:p>
                </table:table-cell>
                <table:covered-table-cell/>
              </table:table-row>
              <table:table-row>
                <table:table-cell table:style-name="Таблица5.B1.1.2" office:value-type="string">
                  <text:p text:style-name="P45"/>
                  <text:p text:style-name="P45">Всего (чел.)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row>
                      <table:table-cell table:style-name="Таблица5.B1.1.2" table:number-columns-spanned="2" office:value-type="string">
                        <text:p text:style-name="P45">из них</text:p>
                      </table:table-cell>
                      <table:covered-table-cell/>
                    </table:table-row>
                    <table:table-row>
                      <table:table-cell table:style-name="Таблица5.B1.1.2" office:value-type="string">
                        <text:p text:style-name="P45">ИПР (чел.)</text:p>
                      </table:table-cell>
                      <table:table-cell table:style-name="Таблица5.B1.1.2" office:value-type="string">
                        <text:p text:style-name="P45">ИПРА (чел.)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number-columns-spanned="4">
            <table:table table:is-sub-table="true">
              <table:table-column table:style-name="Таблица5.E"/>
              <table:table-column table:style-name="Таблица5.F"/>
              <table:table-column table:style-name="Таблица5.G"/>
              <table:table-column table:style-name="Таблица5.H"/>
              <table:table-row>
                <table:table-cell table:style-name="Таблица5.E1.1.1" table:number-columns-spanned="4" office:value-type="string">
                  <text:p text:style-name="P45"><text:span text:style-name="T22">Проведение м</text:span>едико-социальн<text:span text:style-name="T22">ой</text:span> экспертиз<text:span text:style-name="T22">ы</text:span>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B1.1.2" office:value-type="string">
                  <text:p text:style-name="P45">Всего (чел.)</text:p>
                </table:table-cell>
                <table:table-cell table:style-name="Таблица5.B1.1.2" office:value-type="string">
                  <text:p text:style-name="P45">очно</text:p>
                </table:table-cell>
                <table:table-cell table:style-name="Таблица5.B1.1.2" office:value-type="string">
                  <text:p text:style-name="P45">заочно</text:p>
                </table:table-cell>
                <table:table-cell table:style-name="Таблица5.E1.4.2" office:value-type="string">
                  <text:p text:style-name="P45">с выездом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float" office:value="101">
            <text:p text:style-name="P44">101</text:p>
          </table:table-cell>
          <table:table-cell table:style-name="Таблица5.A2" office:value-type="float" office:value="101">
            <text:p text:style-name="P44">101</text:p>
          </table:table-cell>
          <table:table-cell table:style-name="Таблица5.A2" office:value-type="float" office:value="81">
            <text:p text:style-name="P44">81</text:p>
          </table:table-cell>
          <table:table-cell table:style-name="Таблица5.A2" office:value-type="float" office:value="20">
            <text:p text:style-name="P44">20</text:p>
          </table:table-cell>
          <table:table-cell table:style-name="Таблица5.A2" office:value-type="float" office:value="7">
            <text:p text:style-name="P44">7</text:p>
          </table:table-cell>
          <table:table-cell table:style-name="Таблица5.A2" office:value-type="float" office:value="2">
            <text:p text:style-name="P44">2</text:p>
          </table:table-cell>
          <table:table-cell table:style-name="Таблица5.A2" office:value-type="float" office:value="5">
            <text:p text:style-name="P44">5</text:p>
          </table:table-cell>
          <table:table-cell table:style-name="Таблица5.E1.4.2" office:value-type="string">
            <text:p text:style-name="P44">-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9"><text:span text:style-name="T10">Директор учреждения</text:span><text:span text:style-name="T15"> <text:s text:c="7"/>_____________<text:tab/><text:tab/> </text:span><text:span text:style-name="T16">Маслов А.Г.</text:span></text:p>
      <text:p text:style-name="P19"><text:span text:style-name="T15"><text:tab/><text:tab/><text:tab/><text:tab/></text:span><text:span text:style-name="T11"><text:tab/></text:span><text:span text:style-name="T12">(подпись)<text:tab/><text:tab/></text:span><text:span text:style-name="T11"><text:tab/> <text:s/></text:span><text:span text:style-name="T12">(расшифровка подписи)</text:span></text:p>
      <text:p text:style-name="P19"/>
      <text:p text:style-name="P19"/>
      <text:p text:style-name="P19"/>
      <text:p text:style-name="P19"/>
      <text:p text:style-name="P19"><text:span text:style-name="T10">Исполнитель <text:s text:c="4"/><text:tab/><text:tab/></text:span><text:span text:style-name="T12"> <text:s text:c="4"/>_________________<text:tab/><text:tab/></text:span><text:span text:style-name="T14"> Махнина Н.С. 89003820502</text:span></text:p>
      <text:p text:style-name="P17"><text:tab/><text:tab/><text:tab/><text:tab/><text:tab/>(подпись)<text:tab/><text:tab/><text:tab/> <text:s/>(ФИО, телефон)</text:p>
      <text:p text:style-name="P19"/>
      <text:p text:style-name="P1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08:51:53</meta:creation-date>
    <dc:date>2017-06-28T09:14:48</dc:date>
    <meta:print-date>2017-06-27T13:21:08</meta:print-date>
    <dc:language>ru-RU</dc:language>
    <meta:editing-cycles>21</meta:editing-cycles>
    <meta:editing-duration>PT1H34M12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6" meta:paragraph-count="491" meta:word-count="847" meta:character-count="5766"/>
  </office:meta>
</office:document-meta>
</file>