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088cm" table:align="left"/>
    </style:style>
    <style:style style:name="Таблица2.A" style:family="table-column">
      <style:table-column-properties style:column-width="0.741cm"/>
    </style:style>
    <style:style style:name="Таблица2.B" style:family="table-column">
      <style:table-column-properties style:column-width="8.811cm"/>
    </style:style>
    <style:style style:name="Таблица2.C" style:family="table-column">
      <style:table-column-properties style:column-width="12.938cm"/>
    </style:style>
    <style:style style:name="Таблица2.D" style:family="table-column">
      <style:table-column-properties style:column-width="1.667cm"/>
    </style:style>
    <style:style style:name="Таблица2.E" style:family="table-column">
      <style:table-column-properties style:column-width="1.93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.1" style:family="table-column">
      <style:table-column-properties style:column-width="2.355cm"/>
    </style:style>
    <style:style style:name="Таблица2.C1.2" style:family="table-column">
      <style:table-column-properties style:column-width="7.17cm"/>
    </style:style>
    <style:style style:name="Таблица2.C1.3" style:family="table-column">
      <style:table-column-properties style:column-width="2.064cm"/>
    </style:style>
    <style:style style:name="Таблица2.C1.4" style:family="table-column">
      <style:table-column-properties style:column-width="1.349cm"/>
    </style:style>
    <style:style style:name="Таблица2.C1.1" style:family="table-row">
      <style:table-row-properties style:min-row-height="0.926cm"/>
    </style:style>
    <style:style style:name="Таблица2.C1.2.2.2" style:family="table-column">
      <style:table-column-properties style:column-width="2.858cm"/>
    </style:style>
    <style:style style:name="Таблица2.C1.2.2.3" style:family="table-column">
      <style:table-column-properties style:column-width="2.381cm"/>
    </style:style>
    <style:style style:name="Таблица2.C1.2.2.1" style:family="table-row">
      <style:table-row-properties style:min-row-height="0.356cm"/>
    </style:style>
    <style:style style:name="Таблица2.C1.2.2.1.1" style:family="table-cell">
      <style:table-cell-properties fo:padding="0.097cm" fo:border-left="0.002cm solid #000000" fo:border-right="none" fo:border-top="none" fo:border-bottom="0.002cm solid #000000"/>
    </style:style>
    <style:style style:name="Таблица2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A2.3.1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officeooo:paragraph-rsid="0005437a"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officeooo:rsid="0005437a" officeooo:paragraph-rsid="000d018b"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Arial" fo:font-size="10.5pt" fo:language="ru" fo:country="RU" style:font-size-asian="10.5pt" style:font-name-complex="Arial" style:font-size-complex="10.5pt"/>
    </style:style>
    <style:style style:name="P3" style:family="paragraph" style:parent-style-name="Standard">
      <style:paragraph-properties officeooo:paragraph-rsid="0005437a"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Standard">
      <style:paragraph-properties officeooo:paragraph-rsid="000d018b"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Standard">
      <style:paragraph-properties officeooo:rsid="000a2956" officeooo:paragraph-rsid="000a2956"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6" style:family="paragraph" style:parent-style-name="Text_20_body">
      <style:paragraph-properties officeooo:paragraph-rsid="0005437a" fo:margin-left="0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officeooo:paragraph-rsid="0005437a" fo:margin-left="0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officeooo:paragraph-rsid="0005437a"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10" style:family="paragraph" style:parent-style-name="Table_20_Contents">
      <style:paragraph-properties officeooo:rsid="0005437a" officeooo:paragraph-rsid="0005437a" fo:text-align="justify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11" style:family="paragraph" style:parent-style-name="Table_20_Contents">
      <style:paragraph-properties officeooo:rsid="0006caae" officeooo:paragraph-rsid="0006caae" fo:text-align="justify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12" style:family="paragraph" style:parent-style-name="Table_20_Contents">
      <style:paragraph-properties officeooo:rsid="0005437a" officeooo:paragraph-rsid="0005437a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3" style:family="paragraph" style:parent-style-name="Table_20_Contents">
      <style:paragraph-properties officeooo:rsid="0005437a" officeooo:paragraph-rsid="0006caae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4" style:family="paragraph" style:parent-style-name="Table_20_Contents">
      <style:paragraph-properties officeooo:rsid="0006caae" officeooo:paragraph-rsid="000b71b1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5" style:family="paragraph" style:parent-style-name="Table_20_Contents">
      <style:paragraph-properties officeooo:rsid="0006caae" officeooo:paragraph-rsid="0006caae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6" style:family="paragraph" style:parent-style-name="Table_20_Contents">
      <style:paragraph-properties officeooo:rsid="000b71b1" officeooo:paragraph-rsid="000b71b1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7" style:family="paragraph" style:parent-style-name="Table_20_Contents">
      <style:paragraph-properties officeooo:rsid="000cb185" officeooo:paragraph-rsid="000cb185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8" style:family="paragraph" style:parent-style-name="Table_20_Contents">
      <style:paragraph-properties officeooo:rsid="0005437a" officeooo:paragraph-rsid="0006caae" fo:text-align="center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9" style:family="paragraph" style:parent-style-name="Table_20_Contents">
      <style:paragraph-properties officeooo:rsid="0006caae" officeooo:paragraph-rsid="0006caae" fo:text-align="start" style:justify-single-word="false"/>
      <style:text-properties style:font-name="Arial" fo:font-size="10.5pt" fo:language="ru" fo:country="RU" fo:font-weight="bold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Table_20_Contents">
      <style:paragraph-properties officeooo:rsid="00074395" officeooo:paragraph-rsid="00074395" fo:text-align="center" style:justify-single-word="false"/>
      <style:text-properties style:font-name="Arial" fo:font-size="10.5pt" fo:language="ru" fo:country="RU" fo:font-weight="bold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Table_20_Contents">
      <style:paragraph-properties officeooo:rsid="0005437a" officeooo:paragraph-rsid="0006caae" fo:text-align="center" style:justify-single-word="false"/>
      <style:text-properties style:font-name="Arial" fo:font-size="10.5pt" fo:language="ru" fo:country="RU" fo:font-weight="bold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Table_20_Contents">
      <style:paragraph-properties officeooo:rsid="00111dd6" officeooo:paragraph-rsid="00111dd6" fo:text-align="center" style:justify-single-word="false"/>
      <style:text-properties style:font-name="Arial" fo:font-size="10.5pt" fo:language="ru" fo:country="RU" fo:font-weight="normal" style:font-name-asian="Arial" style:font-size-asian="10.5pt" style:font-weight-asian="normal" style:font-name-complex="Arial" style:font-size-complex="10.5pt" style:font-weight-complex="normal"/>
    </style:style>
    <style:style style:name="P23" style:family="paragraph" style:parent-style-name="Table_20_Contents">
      <style:paragraph-properties officeooo:rsid="00168724" officeooo:paragraph-rsid="00168724" fo:text-align="center" style:justify-single-word="false"/>
      <style:text-properties style:font-name="Arial" fo:font-size="10.5pt" fo:language="ru" fo:country="RU" fo:font-weight="normal" style:font-name-asian="Arial" style:font-size-asian="10.5pt" style:font-weight-asian="normal" style:font-name-complex="Arial" style:font-size-complex="10.5pt" style:font-weight-complex="normal"/>
    </style:style>
    <style:style style:name="P24" style:family="paragraph" style:parent-style-name="Table_20_Contents">
      <style:paragraph-properties officeooo:rsid="0005437a" officeooo:paragraph-rsid="0006caae" fo:text-align="justify" style:justify-single-word="false"/>
      <style:text-properties style:font-name="Arial" fo:font-size="10.5pt" fo:language="ru" fo:country="RU" fo:font-style="italic" style:font-name-asian="Arial" style:font-size-asian="10.5pt" style:font-style-asian="italic" style:font-name-complex="Arial" style:font-size-complex="10.5pt" style:font-style-complex="italic"/>
    </style:style>
    <style:style style:name="P25" style:family="paragraph" style:parent-style-name="Table_20_Contents">
      <style:paragraph-properties officeooo:rsid="000a2956" officeooo:paragraph-rsid="000a2956" fo:text-align="justify" style:justify-single-word="false"/>
      <style:text-properties style:font-name="Arial" fo:font-size="10.5pt" fo:language="ru" fo:country="RU" fo:font-style="italic" style:font-name-asian="Arial" style:font-size-asian="10.5pt" style:font-style-asian="italic" style:font-name-complex="Arial" style:font-size-complex="10.5pt" style:font-style-complex="italic"/>
    </style:style>
    <style:style style:name="P26" style:family="paragraph" style:parent-style-name="Table_20_Contents">
      <style:paragraph-properties officeooo:rsid="000a2956" officeooo:paragraph-rsid="000a2956" fo:text-align="center" style:justify-single-word="false"/>
      <style:text-properties style:font-name="Arial" fo:font-size="10.5pt" fo:language="en" fo:country="US" style:font-name-asian="Arial" style:font-size-asian="10.5pt" style:font-name-complex="Arial" style:font-size-complex="10.5pt"/>
    </style:style>
    <style:style style:name="P27" style:family="paragraph" style:parent-style-name="Text_20_body">
      <style:paragraph-properties officeooo:rsid="00074395" officeooo:paragraph-rsid="0005437a" fo:margin-left="0cm" fo:margin-right="0cm" fo:text-align="end" style:justify-single-word="false" fo:text-indent="0.635cm" style:auto-text-indent="false"/>
      <style:text-properties style:font-name="Arial" fo:font-size="10.5pt" fo:language="ru" fo:country="RU" fo:font-weight="normal" style:font-size-asian="10.5pt" style:font-weight-asian="normal" style:font-name-complex="Arial" style:font-size-complex="10.5pt" style:font-weight-complex="normal"/>
    </style:style>
    <style:style style:name="P28" style:family="paragraph" style:parent-style-name="Text_20_body">
      <style:paragraph-properties officeooo:rsid="00074395" officeooo:paragraph-rsid="0005437a" fo:margin-left="0cm" fo:margin-right="0cm" fo:text-align="center" style:justify-single-word="false" fo:text-indent="0.635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9" style:family="paragraph" style:parent-style-name="Text_20_body">
      <style:paragraph-properties officeooo:paragraph-rsid="0005437a" fo:margin-left="0cm" fo:margin-right="0cm" fo:text-align="center" style:justify-single-word="false" fo:text-indent="0.635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Text_20_body">
      <style:paragraph-properties officeooo:paragraph-rsid="0005437a" fo:margin-left="0cm" fo:margin-right="0cm" fo:text-align="center" style:justify-single-word="false" fo:text-indent="0.635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31" style:family="paragraph" style:parent-style-name="Text_20_body">
      <style:paragraph-properties officeooo:paragraph-rsid="00074395"/>
      <style:text-properties fo:font-size="10.5pt" style:font-size-asian="10.5pt" style:font-size-complex="10.5pt"/>
    </style:style>
    <style:style style:name="P32" style:family="paragraph" style:parent-style-name="Standard">
      <style:paragraph-properties officeooo:rsid="0014c536" officeooo:paragraph-rsid="0014c536"/>
      <style:text-properties style:font-name="Arial" fo:font-size="10.5pt" fo:language="ru" fo:country="RU" style:font-size-asian="10.5pt" style:font-size-complex="10.5pt"/>
    </style:style>
    <style:style style:name="P33" style:family="paragraph" style:parent-style-name="Standard">
      <style:paragraph-properties officeooo:rsid="0015208e" officeooo:paragraph-rsid="001618ba" fo:text-align="center" style:justify-single-word="false"/>
      <style:text-properties style:font-name="Arial" fo:font-size="11pt" fo:language="ru" fo:country="RU" fo:font-style="normal" style:font-size-asian="11pt" style:font-style-asian="normal" style:font-name-complex="Arial" style:font-size-complex="11pt" style:font-style-complex="normal"/>
    </style:style>
    <style:style style:name="P34" style:family="paragraph" style:parent-style-name="Standard">
      <style:paragraph-properties officeooo:rsid="000fe3d6" officeooo:paragraph-rsid="0005437a" fo:margin-left="-0.25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Arial" fo:font-size="10.5pt" fo:language="ru" fo:country="RU" style:font-size-asian="10.5pt" style:font-name-complex="Arial" style:font-size-complex="10.5pt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officeooo:rsid="0005437a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asian="Arial" style:font-name-complex="Arial" officeooo:rsid="0005437a"/>
    </style:style>
    <style:style style:name="T6" style:family="text">
      <style:text-properties style:font-name="Arial" fo:language="ru" fo:country="RU" style:font-name-complex="Arial"/>
    </style:style>
    <style:style style:name="T7" style:family="text">
      <style:text-properties style:font-name="Arial" fo:language="ru" fo:country="RU" style:font-name-complex="Arial" officeooo:rsid="0005437a"/>
    </style:style>
    <style:style style:name="T8" style:family="text">
      <style:text-properties style:font-name="Arial" fo:language="ru" fo:country="RU" style:font-name-complex="Arial" officeooo:rsid="000a2956"/>
    </style:style>
    <style:style style:name="T9" style:family="text">
      <style:text-properties style:font-name="Arial" fo:language="ru" fo:country="RU" style:font-name-complex="Arial" officeooo:rsid="000b71b1"/>
    </style:style>
    <style:style style:name="T10" style:family="text">
      <style:text-properties style:font-name="Arial" fo:language="ru" fo:country="RU" style:font-name-complex="Arial" officeooo:rsid="000d018b"/>
    </style:style>
    <style:style style:name="T11" style:family="text">
      <style:text-properties style:font-name="Arial" fo:language="ru" fo:country="RU" style:font-name-complex="Arial" officeooo:rsid="000e0c7c"/>
    </style:style>
    <style:style style:name="T12" style:family="text">
      <style:text-properties style:font-name="Arial" fo:language="ru" fo:country="RU" style:font-name-complex="Arial" officeooo:rsid="000fe3d6"/>
    </style:style>
    <style:style style:name="T13" style:family="text">
      <style:text-properties style:font-name="Arial" fo:language="ru" fo:country="RU" style:font-name-asian="Arial" style:font-name-complex="Arial" officeooo:rsid="0005437a"/>
    </style:style>
    <style:style style:name="T14" style:family="text">
      <style:text-properties style:font-name="Arial" fo:language="ru" fo:country="RU" style:text-underline-style="none" fo:font-weight="bold" style:font-weight-asian="bold" style:font-name-complex="Arial" officeooo:rsid="0015d18e"/>
    </style:style>
    <style:style style:name="T15" style:family="text">
      <style:text-properties style:font-name="Arial" style:text-underline-style="none" fo:font-weight="bold" style:font-weight-asian="bold" style:font-name-complex="Arial" officeooo:rsid="0015d18e"/>
    </style:style>
    <style:style style:name="T16" style:family="text">
      <style:text-properties style:font-name="Arial" fo:language="en" fo:country="US" style:font-name-complex="Arial" officeooo:rsid="000a2956"/>
    </style:style>
    <style:style style:name="T17" style:family="text">
      <style:text-properties style:font-name="Arial" style:text-underline-style="solid" style:text-underline-width="auto" style:text-underline-color="font-color" style:font-name-complex="Ari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0cb185"/>
    </style:style>
    <style:style style:name="T20" style:family="text">
      <style:text-properties fo:language="ru" fo:country="RU" style:text-underline-style="none" officeooo:rsid="0005437a"/>
    </style:style>
    <style:style style:name="T21" style:family="text">
      <style:text-properties fo:color="#ffffff" style:font-name="Arial" fo:language="ru" fo:country="RU" fo:background-color="#ffffff" style:font-name-asian="Arial" style:font-name-complex="Arial" officeooo:rsid="0005437a"/>
    </style:style>
    <style:style style:name="T22" style:family="text">
      <style:text-properties fo:color="#ffffff" style:font-name="Arial" fo:background-color="#ffffff" style:font-name-asian="Arial" style:font-name-complex="Arial" officeooo:rsid="0005437a"/>
    </style:style>
    <style:style style:name="T23" style:family="text">
      <style:text-properties officeooo:rsid="0006caae"/>
    </style:style>
    <style:style style:name="T24" style:family="text">
      <style:text-properties officeooo:rsid="00074395"/>
    </style:style>
    <style:style style:name="T25" style:family="text">
      <style:text-properties officeooo:rsid="000b71b1"/>
    </style:style>
    <style:style style:name="T26" style:family="text">
      <style:text-properties officeooo:rsid="000cb185"/>
    </style:style>
    <style:style style:name="T27" style:family="text">
      <style:text-properties officeooo:rsid="000d018b"/>
    </style:style>
    <style:style style:name="T28" style:family="text">
      <style:text-properties style:text-underline-style="none" officeooo:rsid="0005437a"/>
    </style:style>
    <style:style style:name="T29" style:family="text">
      <style:text-properties officeooo:rsid="0014c536"/>
    </style:style>
    <style:style style:name="T30" style:family="text">
      <style:text-properties officeooo:rsid="001618ba"/>
    </style:style>
    <style:style style:name="T31" style:family="text">
      <style:text-properties officeooo:rsid="0016872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риложение 6 </text:p>
      <text:p text:style-name="P28">Сведения</text:p>
      <text:p text:style-name="P29">о работе мобильной бригады</text:p>
      <text:p text:style-name="P30"><text:s text:c="78"/>ГБУ "Скоблинский ПНИ" <text:s text:c="116"/></text:p>
      <text:p text:style-name="P30"><text:span text:style-name="T28">( </text:span><text:span text:style-name="T20">наименование организации социального обслуживания)</text:span></text:p>
      <text:p text:style-name="P6"><text:span text:style-name="T1">по состоянию на </text:span><text:span text:style-name="T15">1 января </text:span><text:span text:style-name="T14"><text:s/>2019</text:span><text:span text:style-name="T1"> года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0">№ <text:span text:style-name="T18">п/п</text:span></text:p>
          </table:table-cell>
          <table:table-cell table:style-name="Таблица2.A1" office:value-type="string">
            <text:p text:style-name="P12">Н<text:span text:style-name="T23">а</text:span>именование <text:span text:style-name="T23">услуги</text:span></text:p>
          </table:table-cell>
          <table:table-cell>
            <table:table table:is-sub-table="true">
              <table:table-column table:style-name="Таблица2.C1.1"/>
              <table:table-column table:style-name="Таблица2.C1.2"/>
              <table:table-column table:style-name="Таблица2.C1.3"/>
              <table:table-column table:style-name="Таблица2.C1.4"/>
              <table:table-row table:style-name="Таблица2.C1.1">
                <table:table-cell table:style-name="Таблица2.A1" table:number-columns-spanned="4" office:value-type="string">
                  <text:p text:style-name="P18"><text:span text:style-name="T25">Численность</text:span> человек: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2.A1" office:value-type="string">
                  <text:p text:style-name="P20">Всего <text:span text:style-name="T31">обслужено человек</text:span></text:p>
                </table:table-cell>
                <table:table-cell>
                  <table:table table:is-sub-table="true">
                    <table:table-column table:style-name="Таблица2.E"/>
                    <table:table-column table:style-name="Таблица2.C1.2.2.2"/>
                    <table:table-column table:style-name="Таблица2.C1.2.2.3"/>
                    <table:table-row table:style-name="Таблица2.C1.2.2.1">
                      <table:table-cell table:style-name="Таблица2.C1.2.2.1.1" table:number-columns-spanned="3" office:value-type="string">
                        <text:p text:style-name="P22">Граждане пожилого возраста</text:p>
                      </table:table-cell>
                      <table:covered-table-cell/>
                      <table:covered-table-cell/>
                    </table:table-row>
                    <table:table-row table:style-name="Таблица2.C1.2.2.1">
                      <table:table-cell table:style-name="Таблица2.C1.2.2.1.1" office:value-type="string">
                        <text:p text:style-name="P23">Всего граждан пож.возр.</text:p>
                      </table:table-cell>
                      <table:table-cell table:style-name="Таблица2.C1.2.2.1.1" office:value-type="string">
                        <text:p text:style-name="P24"><text:span text:style-name="T24">из них</text:span>: <text:span text:style-name="T30">имеющих группу</text:span></text:p>
                        <text:p text:style-name="P24">инвалид<text:span text:style-name="T30">ности</text:span></text:p>
                      </table:table-cell>
                      <table:table-cell table:style-name="Таблица2.C1.2.2.1.1" office:value-type="string">
                        <text:p text:style-name="P25"><text:span text:style-name="T29">из них: </text:span>участников ВОВ</text:p>
                      </table:table-cell>
                    </table:table-row>
                  </table:table>
                </table:table-cell>
                <table:table-cell table:style-name="Таблица2.A1" office:value-type="string">
                  <text:p text:style-name="P33">молоды<text:span text:style-name="T30">е</text:span> инвалид<text:span text:style-name="T30">ы</text:span> в возрасте 18-35 лет</text:p>
                </table:table-cell>
                <table:table-cell table:style-name="Таблица2.A1" office:value-type="string">
                  <text:p text:style-name="P32">другие</text:p>
                </table:table-cell>
              </table:table-row>
            </table:table>
          </table:table-cell>
          <table:table-cell table:style-name="Таблица2.D1" office:value-type="string">
            <text:p text:style-name="P21"><text:span text:style-name="T23">Кол-во</text:span> услуг</text:p>
          </table:table-cell>
          <table:table-cell table:style-name="Таблица2.E1" office:value-type="string">
            <text:p text:style-name="P21">Кол-во выездов</text:p>
          </table:table-cell>
        </table:table-row>
        <table:table-row>
          <table:table-cell table:number-columns-spanned="4">
            <table:table table:is-sub-table="true">
              <table:table-column table:style-name="Таблица2.A"/>
              <table:table-column table:style-name="Таблица2.B"/>
              <table:table-column table:style-name="Таблица2.C1.1"/>
              <table:table-column table:style-name="Таблица2.E"/>
              <table:table-column table:style-name="Таблица2.C1.2.2.2"/>
              <table:table-column table:style-name="Таблица2.C1.2.2.3"/>
              <table:table-column table:style-name="Таблица2.C1.3"/>
              <table:table-column table:style-name="Таблица2.C1.4"/>
              <table:table-column table:style-name="Таблица2.D"/>
              <table:table-row>
                <table:table-cell table:style-name="Таблица2.C1.2.2.1.1" office:value-type="string">
                  <text:p text:style-name="P11">1.</text:p>
                </table:table-cell>
                <table:table-cell table:style-name="Таблица2.C1.2.2.1.1" office:value-type="string">
                  <text:p text:style-name="P13">Соц-быт<text:span text:style-name="T23">овые</text:span></text:p>
                  <text:p text:style-name="P14">(оказание содействия <text:span text:style-name="T27">в получении почтовых услуг, доставка до мест проведения физкультурно-оздоровительных, культурно-массовых мероприятий и др)</text:span></text:p>
                </table:table-cell>
                <table:table-cell table:style-name="Таблица2.A2.3.1" office:value-type="float" office:value="18">
                  <text:p text:style-name="P35">18</text:p>
                </table:table-cell>
                <table:table-cell table:style-name="Таблица2.A2.3.1" office:value-type="float" office:value="8">
                  <text:p text:style-name="P35">8</text:p>
                </table:table-cell>
                <table:table-cell table:style-name="Таблица2.A2.3.1" office:value-type="float" office:value="8">
                  <text:p text:style-name="P35">8</text:p>
                </table:table-cell>
                <table:table-cell table:style-name="Таблица2.A2.3.1" office:value-type="float" office:value="0">
                  <text:p text:style-name="P35">0</text:p>
                </table:table-cell>
                <table:table-cell table:style-name="Таблица2.A2.3.1" office:value-type="float" office:value="4">
                  <text:p text:style-name="P35">4</text:p>
                </table:table-cell>
                <table:table-cell table:style-name="Таблица2.A2.3.1" office:value-type="float" office:value="6">
                  <text:p text:style-name="P35">6</text:p>
                </table:table-cell>
                <table:table-cell table:style-name="Таблица2.A2.3.1" office:value-type="float" office:value="21">
                  <text:p text:style-name="P35">21</text:p>
                </table:table-cell>
              </table:table-row>
              <table:table-row>
                <table:table-cell table:style-name="Таблица2.C1.2.2.1.1" office:value-type="string">
                  <text:p text:style-name="P11">2.</text:p>
                </table:table-cell>
                <table:table-cell table:style-name="Таблица2.C1.2.2.1.1" office:value-type="string">
                  <text:p text:style-name="P13">Соц-мед<text:span text:style-name="T23">ицинские</text:span></text:p>
                  <text:p text:style-name="P16"><text:span text:style-name="T23">(оказание содействия в приобретении лекарственных препаратов, получении</text:span> медицинск<text:span text:style-name="T26">ой помощи и др. </text:span>)</text:p>
                </table:table-cell>
                <table:table-cell table:style-name="Таблица2.A2.3.1" office:value-type="float" office:value="41">
                  <text:p text:style-name="P35">41</text:p>
                </table:table-cell>
                <table:table-cell table:style-name="Таблица2.A2.3.1" office:value-type="float" office:value="27">
                  <text:p text:style-name="P35">27</text:p>
                </table:table-cell>
                <table:table-cell table:style-name="Таблица2.A2.3.1" office:value-type="float" office:value="27">
                  <text:p text:style-name="P35">27</text:p>
                </table:table-cell>
                <table:table-cell table:style-name="Таблица2.A2.3.1" office:value-type="float" office:value="0">
                  <text:p text:style-name="P35">0</text:p>
                </table:table-cell>
                <table:table-cell table:style-name="Таблица2.A2.3.1" office:value-type="float" office:value="1">
                  <text:p text:style-name="P35">1</text:p>
                </table:table-cell>
                <table:table-cell table:style-name="Таблица2.A2.3.1" office:value-type="float" office:value="13">
                  <text:p text:style-name="P35">13</text:p>
                </table:table-cell>
                <table:table-cell table:style-name="Таблица2.A2.3.1" office:value-type="float" office:value="55">
                  <text:p text:style-name="P35">55</text:p>
                </table:table-cell>
              </table:table-row>
              <table:table-row>
                <table:table-cell table:style-name="Таблица2.C1.2.2.1.1" office:value-type="string">
                  <text:p text:style-name="P17">3.</text:p>
                </table:table-cell>
                <table:table-cell table:style-name="Таблица2.C1.2.2.1.1" office:value-type="string">
                  <text:p text:style-name="P17">Соц-правовые (оказание содействия в получении юридической помощи, <text:span text:style-name="T27">оформлении документов и др.</text:span>)</text:p>
                </table:table-cell>
                <table:table-cell table:style-name="Таблица2.A2.3.1" office:value-type="float" office:value="20">
                  <text:p text:style-name="P35">20</text:p>
                </table:table-cell>
                <table:table-cell table:style-name="Таблица2.A2.3.1" office:value-type="float" office:value="10">
                  <text:p text:style-name="P35">10</text:p>
                </table:table-cell>
                <table:table-cell table:style-name="Таблица2.A2.3.1" office:value-type="float" office:value="10">
                  <text:p text:style-name="P35">10</text:p>
                </table:table-cell>
                <table:table-cell table:style-name="Таблица2.A2.3.1" office:value-type="float" office:value="0">
                  <text:p text:style-name="P35">0</text:p>
                </table:table-cell>
                <table:table-cell table:style-name="Таблица2.A2.3.1" office:value-type="float" office:value="3">
                  <text:p text:style-name="P35">3</text:p>
                </table:table-cell>
                <table:table-cell table:style-name="Таблица2.A2.3.1" office:value-type="float" office:value="7">
                  <text:p text:style-name="P35">7</text:p>
                </table:table-cell>
                <table:table-cell table:style-name="Таблица2.A2.3.1" office:value-type="float" office:value="61">
                  <text:p text:style-name="P35">61</text:p>
                </table:table-cell>
              </table:table-row>
              <table:table-row>
                <table:table-cell table:style-name="Таблица2.C1.2.2.1.1" office:value-type="string">
                  <text:p text:style-name="P11"><text:span text:style-name="T19">4</text:span>.</text:p>
                </table:table-cell>
                <table:table-cell table:style-name="Таблица2.C1.2.2.1.1" office:value-type="string">
                  <text:p text:style-name="P15">Другие <text:span text:style-name="T27">(доставка до мест жительства родственников и др.)</text:span></text:p>
                </table:table-cell>
                <table:table-cell table:style-name="Таблица2.A2.3.1" office:value-type="float" office:value="9">
                  <text:p text:style-name="P35">9</text:p>
                </table:table-cell>
                <table:table-cell table:style-name="Таблица2.A2.3.1" office:value-type="float" office:value="2">
                  <text:p text:style-name="P35">2</text:p>
                </table:table-cell>
                <table:table-cell table:style-name="Таблица2.A2.3.1" office:value-type="float" office:value="2">
                  <text:p text:style-name="P35">2</text:p>
                </table:table-cell>
                <table:table-cell table:style-name="Таблица2.A2.3.1" office:value-type="float" office:value="0">
                  <text:p text:style-name="P35">0</text:p>
                </table:table-cell>
                <table:table-cell table:style-name="Таблица2.A2.3.1" office:value-type="float" office:value="5">
                  <text:p text:style-name="P35">5</text:p>
                </table:table-cell>
                <table:table-cell table:style-name="Таблица2.A2.3.1" office:value-type="float" office:value="2">
                  <text:p text:style-name="P35">2</text:p>
                </table:table-cell>
                <table:table-cell table:style-name="Таблица2.A2.3.1" office:value-type="float" office:value="2">
                  <text:p text:style-name="P35">2</text:p>
                </table:table-cell>
              </table:table-row>
              <table:table-row>
                <table:table-cell table:style-name="Таблица2.C1.2.2.1.1" office:value-type="string">
                  <text:p text:style-name="P9"/>
                </table:table-cell>
                <table:table-cell table:style-name="Таблица2.C1.2.2.1.1" office:value-type="string">
                  <text:p text:style-name="P19">Всего:</text:p>
                </table:table-cell>
                <table:table-cell table:style-name="Таблица2.A2.3.1" office:value-type="float" office:value="88">
                  <text:p text:style-name="P35">88</text:p>
                </table:table-cell>
                <table:table-cell table:style-name="Таблица2.A2.3.1" office:value-type="float" office:value="47">
                  <text:p text:style-name="P35">47</text:p>
                </table:table-cell>
                <table:table-cell table:style-name="Таблица2.A2.3.1" office:value-type="float" office:value="47">
                  <text:p text:style-name="P35">47</text:p>
                </table:table-cell>
                <table:table-cell table:style-name="Таблица2.A2.3.1" office:value-type="float" office:value="0">
                  <text:p text:style-name="P35">0</text:p>
                </table:table-cell>
                <table:table-cell table:style-name="Таблица2.A2.3.1" office:value-type="float" office:value="13">
                  <text:p text:style-name="P35">13</text:p>
                </table:table-cell>
                <table:table-cell table:style-name="Таблица2.A2.3.1" office:value-type="float" office:value="28">
                  <text:p text:style-name="P35">28</text:p>
                </table:table-cell>
                <table:table-cell table:style-name="Таблица2.A2.3.1" office:value-type="float" office:value="139">
                  <text:p text:style-name="P35">13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2.E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29</text:p>
          </table:table-cell>
        </table:table-row>
      </table:table>
      <text:p text:style-name="P34"/>
      <text:p text:style-name="P31"><text:span text:style-name="T2">Директор </text:span><text:span text:style-name="T7">организации социального обслуживания</text:span><text:span text:style-name="T2"> _________________ <text:s text:c="23"/></text:span><text:span text:style-name="T17">Маслов А.Г.</text:span><text:span text:style-name="T2"> <text:s text:c="22"/></text:span><text:span text:style-name="T4"><text:s text:c="171"/></text:span><text:span text:style-name="T22">(</text:span><text:span text:style-name="T21"> </text:span><text:span text:style-name="T4"><text:s text:c="92"/></text:span><text:span text:style-name="T5">(</text:span><text:span text:style-name="T13">подпись) <text:s text:c="26"/>(расшифровка подписи)</text:span></text:p>
      <text:p text:style-name="P2"><text:s text:c="2"/></text:p>
      <text:p text:style-name="P4"><text:span text:style-name="T7">И</text:span><text:span text:style-name="T2">сполнител</text:span><text:span text:style-name="T7">ь</text:span><text:span text:style-name="T2"> <text:s text:c="10"/></text:span><text:span text:style-name="T17">Махнина Н.С</text:span><text:span text:style-name="T2">. <text:s text:c="30"/></text:span><text:span text:style-name="T17">фельдшер <text:s text:c="8"/></text:span><text:span text:style-name="T2"><text:s text:c="28"/></text:span><text:span text:style-name="T17">89003820502 <text:s text:c="4"/></text:span></text:p>
      <text:p text:style-name="P3"><text:span text:style-name="T2"><text:s text:c="37"/></text:span><text:span text:style-name="T3">(</text:span><text:span text:style-name="T7">ФИО)</text:span><text:span text:style-name="T2"> <text:s text:c="37"/></text:span><text:span text:style-name="T3">(</text:span><text:span text:style-name="T2"> </text:span><text:span text:style-name="T7">должность</text:span><text:span text:style-name="T2"> </text:span><text:span text:style-name="T3">)</text:span><text:span text:style-name="T2"> <text:s text:c="41"/></text:span><text:span text:style-name="T3">(</text:span><text:span text:style-name="T7">телефон)</text:span><text:span text:style-name="T2"> <text:s text:c="4"/></text:span></text:p>
      <text:p text:style-name="P1"/>
      <text:p text:style-name="P8"><text:span text:style-name="T2">* </text:span><text:span text:style-name="T8">Пояснения:</text:span></text:p>
      <text:p text:style-name="P5"><text:span text:style-name="T16">1. </text:span><text:span text:style-name="T9">Численность</text:span><text:span text:style-name="T6"> человек не суммируется (один и тот же человек может несколько раз пользоваться данной услугой).</text:span></text:p>
      <text:p text:style-name="P5"><text:span text:style-name="T12">2</text:span><text:span text:style-name="T6">.За 1 выезд может быть обслужено несколько человек, которым предоставлены различные виды услуг. Пример: </text:span><text:span text:style-name="T10">1</text:span><text:span text:style-name="T6">0 февраля Иванов поехал в больницу и </text:span><text:span text:style-name="T11">на почту</text:span><text:span text:style-name="T6">, Петр</text:span><text:span text:style-name="T10">о</text:span><text:span text:style-name="T6">в поехал </text:span><text:span text:style-name="T10">в </text:span><text:span text:style-name="T6">аптеку и сбербанк. </text:span><text:span text:style-name="T10">15 марта Иванов поехал к нотариусу и сбербанк, Петров поехал к родственникам и в мфц.</text:span><text:span text:style-name="T6"> Итог : Количество выездов - </text:span><text:span text:style-name="T10">2</text:span><text:span text:style-name="T6">, количество человек — 2, количество услуг — </text:span><text:span text:style-name="T10">8</text:span><text:span text:style-name="T6"> </text:span><text:span text:style-name="T9">(</text:span><text:span text:style-name="T11">социально — бытовые — 1,</text:span><text:span text:style-name="T9">социально-медицинских — </text:span><text:span text:style-name="T11">2</text:span><text:span text:style-name="T9">, </text:span><text:span text:style-name="T10">социально-правовые — 4, </text:span><text:span text:style-name="T9"><text:s/>другие - 1)</text:span><text:span text:style-name="T6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529cm" fo:margin-bottom="0.575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4-16T11:32:02</meta:creation-date>
    <dc:date>2018-12-26T14:05:22</dc:date>
    <meta:print-date>2018-12-26T14:05:12</meta:print-date>
    <dc:language>en-US</dc:language>
    <meta:editing-cycles>16</meta:editing-cycles>
    <meta:editing-duration>PT8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3" meta:word-count="252" meta:character-count="2359"/>
  </office:meta>
</office:document-meta>
</file>