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ficeooo="http://openoffice.org/2009/office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26.201cm" table:align="margins"/>
    </style:style>
    <style:style style:name="Таблица2.A" style:family="table-column">
      <style:table-column-properties style:column-width="1.21cm" style:rel-column-width="3026*"/>
    </style:style>
    <style:style style:name="Таблица2.B" style:family="table-column">
      <style:table-column-properties style:column-width="9.137cm" style:rel-column-width="22853*"/>
    </style:style>
    <style:style style:name="Таблица2.C" style:family="table-column">
      <style:table-column-properties style:column-width="10.996cm" style:rel-column-width="27502*"/>
    </style:style>
    <style:style style:name="Таблица2.D" style:family="table-column">
      <style:table-column-properties style:column-width="2.424cm" style:rel-column-width="6062*"/>
    </style:style>
    <style:style style:name="Таблица2.E" style:family="table-column">
      <style:table-column-properties style:column-width="2.436cm" style:rel-column-width="6092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.1" style:family="table-column">
      <style:table-column-properties style:column-width="1.512cm" style:rel-column-width="3781*"/>
    </style:style>
    <style:style style:name="Таблица2.C1.2" style:family="table-column">
      <style:table-column-properties style:column-width="2.521cm" style:rel-column-width="6304*"/>
    </style:style>
    <style:style style:name="Таблица2.C1.3" style:family="table-column">
      <style:table-column-properties style:column-width="2.258cm" style:rel-column-width="5647*"/>
    </style:style>
    <style:style style:name="Таблица2.C1.4" style:family="table-column">
      <style:table-column-properties style:column-width="2.413cm" style:rel-column-width="6035*"/>
    </style:style>
    <style:style style:name="Таблица2.C1.5" style:family="table-column">
      <style:table-column-properties style:column-width="2.293cm" style:rel-column-width="5735*"/>
    </style:style>
    <style:style style:name="Таблица2.C1.1" style:family="table-row">
      <style:table-row-properties style:min-row-height="0.926cm"/>
    </style:style>
    <style:style style:name="Таблица2.C1.2" style:family="table-row">
      <style:table-row-properties style:min-row-height="0.714cm"/>
    </style:style>
    <style:style style:name="Таблица2.C1.2.2" style:family="table-cell">
      <style:table-cell-properties fo:padding="0.097cm" fo:border-left="0.002cm solid #000000" fo:border-right="none" fo:border-top="none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2.A2.3.1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Таблица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officeooo:rsid="0005437a" officeooo:paragraph-rsid="000d018b" fo:margin-left="0cm" fo:margin-right="0cm" fo:text-align="justify" style:justify-single-word="false" fo:text-indent="-0.25cm" style:auto-text-indent="false">
        <style:tab-stops>
          <style:tab-stop style:position="0cm"/>
        </style:tab-stops>
      </style:paragraph-properties>
      <style:text-properties style:font-name="Arial" fo:font-size="10.5pt" fo:language="ru" fo:country="RU" style:font-size-asian="10.5pt" style:font-name-complex="Arial" style:font-size-complex="10.5pt"/>
    </style:style>
    <style:style style:name="P2" style:family="paragraph" style:parent-style-name="Standard">
      <style:paragraph-properties officeooo:paragraph-rsid="0005437a" fo:margin-left="0cm" fo:margin-right="0cm" fo:text-align="justify" style:justify-single-word="false" fo:text-indent="-0.25cm" style:auto-text-indent="false">
        <style:tab-stops>
          <style:tab-stop style:position="0cm"/>
        </style:tab-stops>
      </style:paragraph-properties>
      <style:text-properties fo:font-size="10.5pt" style:font-size-asian="10.5pt" style:font-size-complex="10.5pt"/>
    </style:style>
    <style:style style:name="P3" style:family="paragraph" style:parent-style-name="Standard">
      <style:paragraph-properties officeooo:paragraph-rsid="000d018b" fo:margin-left="0cm" fo:margin-right="0cm" fo:text-align="justify" style:justify-single-word="false" fo:text-indent="-0.25cm" style:auto-text-indent="false">
        <style:tab-stops>
          <style:tab-stop style:position="0cm"/>
        </style:tab-stops>
      </style:paragraph-properties>
      <style:text-properties fo:font-size="10.5pt" style:font-size-asian="10.5pt" style:font-size-complex="10.5pt"/>
    </style:style>
    <style:style style:name="P4" style:family="paragraph" style:parent-style-name="Standard">
      <style:paragraph-properties officeooo:rsid="000a2956" officeooo:paragraph-rsid="000a2956" fo:margin-left="0cm" fo:margin-right="0cm" fo:text-align="justify" style:justify-single-word="false" fo:text-indent="-0.25cm" style:auto-text-indent="false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P5" style:family="paragraph" style:parent-style-name="Standard">
      <style:paragraph-properties officeooo:paragraph-rsid="0005437a" fo:margin-left="-0.25cm" fo:margin-right="0cm" fo:text-align="justify" style:justify-single-word="false" fo:text-indent="0cm" style:auto-text-indent="false">
        <style:tab-stops>
          <style:tab-stop style:position="-0.25cm"/>
        </style:tab-stops>
      </style:paragraph-properties>
      <style:text-properties style:font-name="Arial" fo:font-size="10.5pt" style:font-name-asian="Arial" style:font-size-asian="10.5pt" style:font-name-complex="Arial" style:font-size-complex="10.5pt"/>
    </style:style>
    <style:style style:name="P6" style:family="paragraph" style:parent-style-name="Standard">
      <style:paragraph-properties officeooo:rsid="000fe3d6" officeooo:paragraph-rsid="000fe3d6" fo:margin-left="-0.25cm" fo:margin-right="0cm" fo:text-align="justify" style:justify-single-word="false" fo:text-indent="0cm" style:auto-text-indent="false">
        <style:tab-stops>
          <style:tab-stop style:position="-0.25cm"/>
        </style:tab-stops>
      </style:paragraph-properties>
      <style:text-properties style:font-name="Arial" fo:font-size="10.5pt" fo:language="ru" fo:country="RU" style:font-size-asian="10.5pt" style:font-name-complex="Arial" style:font-size-complex="10.5pt"/>
    </style:style>
    <style:style style:name="P7" style:family="paragraph" style:parent-style-name="Standard">
      <style:paragraph-properties officeooo:paragraph-rsid="0005437a"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P8" style:family="paragraph" style:parent-style-name="Text_20_body">
      <style:paragraph-properties officeooo:paragraph-rsid="0005437a" fo:margin-left="0cm" fo:margin-right="0cm" fo:text-align="center" style:justify-single-word="false" fo:text-indent="0cm" style:auto-text-indent="false"/>
      <style:text-properties fo:font-size="10.5pt" style:font-size-asian="10.5pt" style:font-size-complex="10.5pt"/>
    </style:style>
    <style:style style:name="P9" style:family="paragraph" style:parent-style-name="Text_20_body">
      <style:paragraph-properties officeooo:paragraph-rsid="0005437a" fo:margin-left="0cm" fo:margin-right="0cm" fo:text-align="center" style:justify-single-word="false" fo:text-indent="0cm" style:auto-text-indent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0.5pt" style:font-name-asian="Arial" style:font-size-asian="10.5pt" style:font-name-complex="Arial" style:font-size-complex="10.5pt"/>
    </style:style>
    <style:style style:name="P11" style:family="paragraph" style:parent-style-name="Table_20_Contents">
      <style:paragraph-properties officeooo:rsid="0005437a" officeooo:paragraph-rsid="0005437a" fo:text-align="justify" style:justify-single-word="false"/>
      <style:text-properties style:font-name="Arial" fo:font-size="10.5pt" style:font-name-asian="Arial" style:font-size-asian="10.5pt" style:font-name-complex="Arial" style:font-size-complex="10.5pt"/>
    </style:style>
    <style:style style:name="P12" style:family="paragraph" style:parent-style-name="Table_20_Contents">
      <style:paragraph-properties officeooo:rsid="0006caae" officeooo:paragraph-rsid="0006caae" fo:text-align="justify" style:justify-single-word="false"/>
      <style:text-properties style:font-name="Arial" fo:font-size="10.5pt" style:font-name-asian="Arial" style:font-size-asian="10.5pt" style:font-name-complex="Arial" style:font-size-complex="10.5pt"/>
    </style:style>
    <style:style style:name="P13" style:family="paragraph" style:parent-style-name="Table_20_Contents">
      <style:paragraph-properties officeooo:rsid="0005437a" officeooo:paragraph-rsid="0005437a" fo:text-align="justify" style:justify-single-word="false"/>
      <style:text-properties style:font-name="Arial" fo:font-size="10.5pt" fo:language="ru" fo:country="RU" style:font-name-asian="Arial" style:font-size-asian="10.5pt" style:font-name-complex="Arial" style:font-size-complex="10.5pt"/>
    </style:style>
    <style:style style:name="P14" style:family="paragraph" style:parent-style-name="Table_20_Contents">
      <style:paragraph-properties officeooo:rsid="0005437a" officeooo:paragraph-rsid="0006caae" fo:text-align="justify" style:justify-single-word="false"/>
      <style:text-properties style:font-name="Arial" fo:font-size="10.5pt" fo:language="ru" fo:country="RU" style:font-name-asian="Arial" style:font-size-asian="10.5pt" style:font-name-complex="Arial" style:font-size-complex="10.5pt"/>
    </style:style>
    <style:style style:name="P15" style:family="paragraph" style:parent-style-name="Table_20_Contents">
      <style:paragraph-properties officeooo:rsid="0006caae" officeooo:paragraph-rsid="000b71b1" fo:text-align="justify" style:justify-single-word="false"/>
      <style:text-properties style:font-name="Arial" fo:font-size="10.5pt" fo:language="ru" fo:country="RU" style:font-name-asian="Arial" style:font-size-asian="10.5pt" style:font-name-complex="Arial" style:font-size-complex="10.5pt"/>
    </style:style>
    <style:style style:name="P16" style:family="paragraph" style:parent-style-name="Table_20_Contents">
      <style:paragraph-properties officeooo:rsid="0006caae" officeooo:paragraph-rsid="0006caae" fo:text-align="justify" style:justify-single-word="false"/>
      <style:text-properties style:font-name="Arial" fo:font-size="10.5pt" fo:language="ru" fo:country="RU" style:font-name-asian="Arial" style:font-size-asian="10.5pt" style:font-name-complex="Arial" style:font-size-complex="10.5pt"/>
    </style:style>
    <style:style style:name="P17" style:family="paragraph" style:parent-style-name="Table_20_Contents">
      <style:paragraph-properties officeooo:rsid="000b71b1" officeooo:paragraph-rsid="000b71b1" fo:text-align="justify" style:justify-single-word="false"/>
      <style:text-properties style:font-name="Arial" fo:font-size="10.5pt" fo:language="ru" fo:country="RU" style:font-name-asian="Arial" style:font-size-asian="10.5pt" style:font-name-complex="Arial" style:font-size-complex="10.5pt"/>
    </style:style>
    <style:style style:name="P18" style:family="paragraph" style:parent-style-name="Table_20_Contents">
      <style:paragraph-properties officeooo:rsid="000cb185" officeooo:paragraph-rsid="000cb185" fo:text-align="justify" style:justify-single-word="false"/>
      <style:text-properties style:font-name="Arial" fo:font-size="10.5pt" fo:language="ru" fo:country="RU" style:font-name-asian="Arial" style:font-size-asian="10.5pt" style:font-name-complex="Arial" style:font-size-complex="10.5pt"/>
    </style:style>
    <style:style style:name="P19" style:family="paragraph" style:parent-style-name="Table_20_Contents">
      <style:paragraph-properties officeooo:rsid="0005437a" officeooo:paragraph-rsid="0006caae" fo:text-align="center" style:justify-single-word="false"/>
      <style:text-properties style:font-name="Arial" fo:font-size="10.5pt" fo:language="ru" fo:country="RU" style:font-name-asian="Arial" style:font-size-asian="10.5pt" style:font-name-complex="Arial" style:font-size-complex="10.5pt"/>
    </style:style>
    <style:style style:name="P20" style:family="paragraph" style:parent-style-name="Table_20_Contents">
      <style:paragraph-properties officeooo:rsid="0006caae" officeooo:paragraph-rsid="0006caae" fo:text-align="start" style:justify-single-word="false"/>
      <style:text-properties style:font-name="Arial" fo:font-size="10.5pt" fo:language="ru" fo:country="RU" fo:font-weight="bold" style:font-name-asian="Arial" style:font-size-asian="10.5pt" style:font-weight-asian="bold" style:font-name-complex="Arial" style:font-size-complex="10.5pt" style:font-weight-complex="bold"/>
    </style:style>
    <style:style style:name="P21" style:family="paragraph" style:parent-style-name="Table_20_Contents">
      <style:paragraph-properties officeooo:rsid="00074395" officeooo:paragraph-rsid="00074395" fo:text-align="center" style:justify-single-word="false"/>
      <style:text-properties style:font-name="Arial" fo:font-size="10.5pt" fo:language="ru" fo:country="RU" fo:font-weight="bold" style:font-name-asian="Arial" style:font-size-asian="10.5pt" style:font-weight-asian="bold" style:font-name-complex="Arial" style:font-size-complex="10.5pt" style:font-weight-complex="bold"/>
    </style:style>
    <style:style style:name="P22" style:family="paragraph" style:parent-style-name="Table_20_Contents">
      <style:paragraph-properties officeooo:rsid="00111dd6" officeooo:paragraph-rsid="00111dd6" fo:text-align="justify" style:justify-single-word="false"/>
      <style:text-properties style:font-name="Arial" fo:font-size="10.5pt" fo:language="ru" fo:country="RU" fo:font-weight="normal" style:font-name-asian="Arial" style:font-size-asian="10.5pt" style:font-weight-asian="normal" style:font-name-complex="Arial" style:font-size-complex="10.5pt" style:font-weight-complex="normal"/>
    </style:style>
    <style:style style:name="P23" style:family="paragraph" style:parent-style-name="Table_20_Contents">
      <style:paragraph-properties officeooo:rsid="0005437a" officeooo:paragraph-rsid="0006caae" fo:text-align="justify" style:justify-single-word="false"/>
      <style:text-properties style:font-name="Arial" fo:font-size="10.5pt" fo:language="ru" fo:country="RU" fo:font-style="italic" style:font-name-asian="Arial" style:font-size-asian="10.5pt" style:font-style-asian="italic" style:font-name-complex="Arial" style:font-size-complex="10.5pt" style:font-style-complex="italic"/>
    </style:style>
    <style:style style:name="P24" style:family="paragraph" style:parent-style-name="Table_20_Contents">
      <style:paragraph-properties officeooo:rsid="000a2956" officeooo:paragraph-rsid="000a2956" fo:text-align="justify" style:justify-single-word="false"/>
      <style:text-properties style:font-name="Arial" fo:font-size="10.5pt" fo:language="ru" fo:country="RU" fo:font-style="italic" style:font-name-asian="Arial" style:font-size-asian="10.5pt" style:font-style-asian="italic" style:font-name-complex="Arial" style:font-size-complex="10.5pt" style:font-style-complex="italic"/>
    </style:style>
    <style:style style:name="P25" style:family="paragraph" style:parent-style-name="Table_20_Contents">
      <style:paragraph-properties officeooo:rsid="000a2956" officeooo:paragraph-rsid="000a2956" fo:text-align="center" style:justify-single-word="false"/>
      <style:text-properties style:font-name="Arial" fo:font-size="10.5pt" fo:language="en" fo:country="US" style:font-name-asian="Arial" style:font-size-asian="10.5pt" style:font-name-complex="Arial" style:font-size-complex="10.5pt"/>
    </style:style>
    <style:style style:name="P26" style:family="paragraph" style:parent-style-name="Text_20_body">
      <style:paragraph-properties officeooo:rsid="00074395" officeooo:paragraph-rsid="0005437a" fo:margin-left="0cm" fo:margin-right="0cm" fo:text-align="end" style:justify-single-word="false" fo:text-indent="0.635cm" style:auto-text-indent="false"/>
      <style:text-properties style:font-name="Arial" fo:font-size="10.5pt" fo:language="ru" fo:country="RU" fo:font-weight="normal" style:font-size-asian="10.5pt" style:font-weight-asian="normal" style:font-name-complex="Arial" style:font-size-complex="10.5pt" style:font-weight-complex="normal"/>
    </style:style>
    <style:style style:name="P27" style:family="paragraph" style:parent-style-name="Text_20_body">
      <style:paragraph-properties officeooo:rsid="00074395" officeooo:paragraph-rsid="0005437a" fo:margin-left="0cm" fo:margin-right="0cm" fo:text-align="center" style:justify-single-word="false" fo:text-indent="0.635cm" style:auto-text-indent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28" style:family="paragraph" style:parent-style-name="Text_20_body">
      <style:paragraph-properties officeooo:paragraph-rsid="0005437a" fo:margin-left="0cm" fo:margin-right="0cm" fo:text-align="center" style:justify-single-word="false" fo:text-indent="0.635cm" style:auto-text-indent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29" style:family="paragraph" style:parent-style-name="Text_20_body">
      <style:paragraph-properties officeooo:paragraph-rsid="0005437a" fo:margin-left="0cm" fo:margin-right="0cm" fo:text-align="center" style:justify-single-word="false" fo:text-indent="0.635cm" style:auto-text-indent="false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/>
    </style:style>
    <style:style style:name="P30" style:family="paragraph" style:parent-style-name="Text_20_body">
      <style:paragraph-properties officeooo:paragraph-rsid="00074395"/>
      <style:text-properties fo:font-size="10.5pt" style:font-size-asian="10.5pt" style:font-size-complex="10.5pt"/>
    </style:style>
    <style:style style:name="P31" style:family="paragraph" style:parent-style-name="Standard">
      <style:paragraph-properties officeooo:rsid="0014c536" officeooo:paragraph-rsid="0014c536"/>
      <style:text-properties style:font-name="Arial" fo:font-size="10.5pt" fo:language="ru" fo:country="RU" style:font-size-asian="10.5pt" style:font-size-complex="10.5pt"/>
    </style:style>
    <style:style style:name="P32" style:family="paragraph" style:parent-style-name="Standard">
      <style:paragraph-properties officeooo:rsid="000a2956" officeooo:paragraph-rsid="000a2956"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P33" style:family="paragraph" style:parent-style-name="Table_20_Contents">
      <style:paragraph-properties fo:text-align="end" style:justify-single-word="false"/>
      <style:text-properties style:font-name="Arial" fo:font-size="10.5pt" style:font-name-asian="Arial" style:font-size-asian="10.5pt" style:font-name-complex="Arial" style:font-size-complex="10.5pt"/>
    </style:style>
    <style:style style:name="P34" style:family="paragraph" style:parent-style-name="Text_20_body">
      <style:paragraph-properties officeooo:paragraph-rsid="0005437a" fo:margin-left="0cm" fo:margin-right="0cm" fo:text-align="center" style:justify-single-word="false" fo:text-indent="0.635cm" style:auto-text-indent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officeooo:rsid="0005437a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="Arial" style:font-name-asian="Arial" style:font-name-complex="Arial" officeooo:rsid="0005437a"/>
    </style:style>
    <style:style style:name="T7" style:family="text">
      <style:text-properties style:font-name="Arial" fo:language="ru" fo:country="RU" style:font-name-complex="Arial"/>
    </style:style>
    <style:style style:name="T8" style:family="text">
      <style:text-properties style:font-name="Arial" fo:language="ru" fo:country="RU" style:font-name-complex="Arial" officeooo:rsid="0005437a"/>
    </style:style>
    <style:style style:name="T9" style:family="text">
      <style:text-properties style:font-name="Arial" fo:language="ru" fo:country="RU" style:font-name-complex="Arial" officeooo:rsid="000a2956"/>
    </style:style>
    <style:style style:name="T10" style:family="text">
      <style:text-properties style:font-name="Arial" fo:language="ru" fo:country="RU" style:font-name-complex="Arial" officeooo:rsid="000b71b1"/>
    </style:style>
    <style:style style:name="T11" style:family="text">
      <style:text-properties style:font-name="Arial" fo:language="ru" fo:country="RU" style:font-name-complex="Arial" officeooo:rsid="000d018b"/>
    </style:style>
    <style:style style:name="T12" style:family="text">
      <style:text-properties style:font-name="Arial" fo:language="ru" fo:country="RU" style:font-name-complex="Arial" officeooo:rsid="000e0c7c"/>
    </style:style>
    <style:style style:name="T13" style:family="text">
      <style:text-properties style:font-name="Arial" fo:language="ru" fo:country="RU" style:font-name-complex="Arial" officeooo:rsid="000fe3d6"/>
    </style:style>
    <style:style style:name="T14" style:family="text">
      <style:text-properties style:font-name="Arial" fo:language="ru" fo:country="RU" style:font-name-asian="Arial" style:font-name-complex="Arial" officeooo:rsid="0005437a"/>
    </style:style>
    <style:style style:name="T15" style:family="text">
      <style:text-properties style:font-name="Arial" fo:language="ru" fo:country="RU" style:text-underline-style="none" fo:font-weight="bold" style:font-weight-asian="bold" style:font-name-complex="Arial" officeooo:rsid="0015d18e"/>
    </style:style>
    <style:style style:name="T16" style:family="text">
      <style:text-properties style:font-name="Arial" style:text-underline-style="none" fo:font-weight="bold" style:font-weight-asian="bold" style:font-name-complex="Arial" officeooo:rsid="0015d18e"/>
    </style:style>
    <style:style style:name="T17" style:family="text">
      <style:text-properties style:font-name="Arial" fo:language="en" fo:country="US" style:font-name-complex="Arial" officeooo:rsid="000a2956"/>
    </style:style>
    <style:style style:name="T18" style:family="text">
      <style:text-properties style:font-name="Arial" style:text-underline-style="solid" style:text-underline-width="auto" style:text-underline-color="font-color" style:font-name-complex="Arial"/>
    </style:style>
    <style:style style:name="T19" style:family="text">
      <style:text-properties style:font-name="Arial" fo:font-size="9pt" fo:language="ru" fo:country="RU" style:font-size-asian="9pt" style:font-name-complex="Arial" style:font-size-complex="9pt"/>
    </style:style>
    <style:style style:name="T20" style:family="text">
      <style:text-properties style:font-name="Arial" fo:font-size="9pt" fo:language="ru" fo:country="RU" style:font-size-asian="9pt" style:font-name-complex="Arial" style:font-size-complex="9pt" officeooo:rsid="000fe3d6"/>
    </style:style>
    <style:style style:name="T21" style:family="text">
      <style:text-properties style:font-name="Arial" fo:font-size="9pt" fo:language="ru" fo:country="RU" style:font-size-asian="9pt" style:font-name-complex="Arial" style:font-size-complex="9pt" officeooo:rsid="000d018b"/>
    </style:style>
    <style:style style:name="T22" style:family="text">
      <style:text-properties style:font-name="Arial" fo:font-size="9pt" fo:language="ru" fo:country="RU" style:font-size-asian="9pt" style:font-name-complex="Arial" style:font-size-complex="9pt" officeooo:rsid="000e0c7c"/>
    </style:style>
    <style:style style:name="T23" style:family="text">
      <style:text-properties style:font-name="Arial" fo:font-size="9pt" fo:language="ru" fo:country="RU" style:font-size-asian="9pt" style:font-name-complex="Arial" style:font-size-complex="9pt" officeooo:rsid="000b71b1"/>
    </style:style>
    <style:style style:name="T24" style:family="text">
      <style:text-properties style:font-name="Arial" fo:font-size="9pt" style:font-size-asian="9pt" style:font-name-complex="Arial" style:font-size-complex="9pt"/>
    </style:style>
    <style:style style:name="T25" style:family="text">
      <style:text-properties fo:language="ru" fo:country="RU"/>
    </style:style>
    <style:style style:name="T26" style:family="text">
      <style:text-properties fo:language="ru" fo:country="RU" officeooo:rsid="000cb185"/>
    </style:style>
    <style:style style:name="T27" style:family="text">
      <style:text-properties fo:language="ru" fo:country="RU" style:text-underline-style="none" officeooo:rsid="0005437a"/>
    </style:style>
    <style:style style:name="T28" style:family="text">
      <style:text-properties fo:color="#ffffff" style:font-name="Arial" fo:language="ru" fo:country="RU" fo:background-color="#ffffff" style:font-name-asian="Arial" style:font-name-complex="Arial" officeooo:rsid="0005437a"/>
    </style:style>
    <style:style style:name="T29" style:family="text">
      <style:text-properties fo:color="#ffffff" style:font-name="Arial" fo:background-color="#ffffff" style:font-name-asian="Arial" style:font-name-complex="Arial" officeooo:rsid="0005437a"/>
    </style:style>
    <style:style style:name="T30" style:family="text">
      <style:text-properties officeooo:rsid="0006caae"/>
    </style:style>
    <style:style style:name="T31" style:family="text">
      <style:text-properties officeooo:rsid="00074395"/>
    </style:style>
    <style:style style:name="T32" style:family="text">
      <style:text-properties officeooo:rsid="000b71b1"/>
    </style:style>
    <style:style style:name="T33" style:family="text">
      <style:text-properties officeooo:rsid="000cb185"/>
    </style:style>
    <style:style style:name="T34" style:family="text">
      <style:text-properties officeooo:rsid="000d018b"/>
    </style:style>
    <style:style style:name="T35" style:family="text">
      <style:text-properties style:text-underline-style="none" officeooo:rsid="0005437a"/>
    </style:style>
    <style:style style:name="T36" style:family="text">
      <style:text-properties officeooo:rsid="0014c536"/>
    </style:style>
    <style:style style:name="T37" style:family="text">
      <style:text-properties style:font-name-complex="Arial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Приложение 6 </text:p>
      <text:p text:style-name="P27">Сведения</text:p>
      <text:p text:style-name="P28">о работе мобильной бригады</text:p>
      <text:p text:style-name="P28">ГБУ " Скоблинский ПНИ"</text:p>
      <text:p text:style-name="P29"><text:span text:style-name="T35">( </text:span><text:span text:style-name="T27">наименование организации социального обслуживания)</text:span></text:p>
      <text:p text:style-name="P8"><text:span text:style-name="T2">по состоянию на </text:span><text:span text:style-name="T16">1 </text:span><text:span text:style-name="T15">января 2018</text:span><text:span text:style-name="T2"> года</text:span></text:p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11">№ <text:span text:style-name="T25">п/п</text:span></text:p>
          </table:table-cell>
          <table:table-cell table:style-name="Таблица2.A1" office:value-type="string">
            <text:p text:style-name="P13">Н<text:span text:style-name="T30">а</text:span>именование <text:span text:style-name="T30">услуги</text:span></text:p>
          </table:table-cell>
          <table:table-cell>
            <table:table table:is-sub-table="true">
              <table:table-column table:style-name="Таблица2.C1.1"/>
              <table:table-column table:style-name="Таблица2.C1.2"/>
              <table:table-column table:style-name="Таблица2.C1.3"/>
              <table:table-column table:style-name="Таблица2.C1.4"/>
              <table:table-column table:style-name="Таблица2.C1.5"/>
              <table:table-row table:style-name="Таблица2.C1.1">
                <table:table-cell table:style-name="Таблица2.A1" table:number-columns-spanned="5" office:value-type="string">
                  <text:p text:style-name="P19"><text:span text:style-name="T32">Численность</text:span> человек: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Таблица2.C1.2">
                <table:table-cell table:style-name="Таблица2.A1" office:value-type="string">
                  <text:p text:style-name="P21">всего</text:p>
                </table:table-cell>
                <table:table-cell table:style-name="Таблица2.C1.2.2" office:value-type="string">
                  <text:p text:style-name="P22">Граждане пожилого возраста</text:p>
                </table:table-cell>
                <table:table-cell table:style-name="Таблица2.A1" office:value-type="string">
                  <text:p text:style-name="P23"><text:span text:style-name="T31">из них</text:span>:</text:p>
                  <text:p text:style-name="P23"><text:s/>инвалидов</text:p>
                </table:table-cell>
                <table:table-cell table:style-name="Таблица2.A1" office:value-type="string">
                  <text:p text:style-name="P24"><text:span text:style-name="T36">из них: </text:span>участников ВОВ</text:p>
                </table:table-cell>
                <table:table-cell table:style-name="Таблица2.A1" office:value-type="string">
                  <text:p text:style-name="P31">другие</text:p>
                </table:table-cell>
              </table:table-row>
            </table:table>
          </table:table-cell>
          <table:table-cell table:style-name="Таблица2.A1" office:value-type="string">
            <text:p text:style-name="P19"><text:span text:style-name="T30">Количество</text:span> услуг</text:p>
          </table:table-cell>
          <table:table-cell table:style-name="Таблица2.E1" office:value-type="string">
            <text:p text:style-name="P19">Количество выездов</text:p>
          </table:table-cell>
        </table:table-row>
        <table:table-row>
          <table:table-cell table:number-columns-spanned="4">
            <table:table table:is-sub-table="true">
              <table:table-column table:style-name="Таблица2.A"/>
              <table:table-column table:style-name="Таблица2.B"/>
              <table:table-column table:style-name="Таблица2.C1.1"/>
              <table:table-column table:style-name="Таблица2.C1.2"/>
              <table:table-column table:style-name="Таблица2.C1.3"/>
              <table:table-column table:style-name="Таблица2.C1.4"/>
              <table:table-column table:style-name="Таблица2.C1.5"/>
              <table:table-column table:style-name="Таблица2.D"/>
              <table:table-row>
                <table:table-cell table:style-name="Таблица2.C1.2.2" office:value-type="string">
                  <text:p text:style-name="P12">1.</text:p>
                </table:table-cell>
                <table:table-cell table:style-name="Таблица2.C1.2.2" office:value-type="string">
                  <text:p text:style-name="P14">Соц-быт<text:span text:style-name="T30">овые</text:span></text:p>
                  <text:p text:style-name="P15">(оказание содействия <text:span text:style-name="T34">в получении почтовых услуг, доставка до мест проведения физкультурно-оздоровительных, культурно-массовых мероприятий и др)</text:span></text:p>
                </table:table-cell>
                <table:table-cell table:style-name="Таблица2.A2.3.1" office:value-type="float" office:value="25">
                  <text:p text:style-name="P33">25</text:p>
                </table:table-cell>
                <table:table-cell table:style-name="Таблица2.A2.3.1" office:value-type="float" office:value="11">
                  <text:p text:style-name="P33">11</text:p>
                </table:table-cell>
                <table:table-cell table:style-name="Таблица2.A2.3.1" office:value-type="float" office:value="11">
                  <text:p text:style-name="P33">11</text:p>
                </table:table-cell>
                <table:table-cell table:style-name="Таблица2.C1.2.2" office:value-type="string">
                  <text:p text:style-name="P10">-</text:p>
                </table:table-cell>
                <table:table-cell table:style-name="Таблица2.A2.3.1" office:value-type="float" office:value="14">
                  <text:p text:style-name="P33">14</text:p>
                </table:table-cell>
                <table:table-cell table:style-name="Таблица2.A2.3.1" office:value-type="float" office:value="28">
                  <text:p text:style-name="P33">28</text:p>
                </table:table-cell>
              </table:table-row>
              <table:table-row>
                <table:table-cell table:style-name="Таблица2.C1.2.2" office:value-type="string">
                  <text:p text:style-name="P12">2.</text:p>
                </table:table-cell>
                <table:table-cell table:style-name="Таблица2.C1.2.2" office:value-type="string">
                  <text:p text:style-name="P14">Соц-мед<text:span text:style-name="T30">ицинские</text:span></text:p>
                  <text:p text:style-name="P17"><text:span text:style-name="T30">(оказание содействия в приобретении лекарственных препаратов, получении</text:span> медицинск<text:span text:style-name="T33">ой помощи и др. </text:span>)</text:p>
                </table:table-cell>
                <table:table-cell table:style-name="Таблица2.A2.3.1" office:value-type="float" office:value="34">
                  <text:p text:style-name="P33">34</text:p>
                </table:table-cell>
                <table:table-cell table:style-name="Таблица2.A2.3.1" office:value-type="float" office:value="21">
                  <text:p text:style-name="P33">21</text:p>
                </table:table-cell>
                <table:table-cell table:style-name="Таблица2.A2.3.1" office:value-type="float" office:value="21">
                  <text:p text:style-name="P33">21</text:p>
                </table:table-cell>
                <table:table-cell table:style-name="Таблица2.C1.2.2" office:value-type="string">
                  <text:p text:style-name="P10">-</text:p>
                </table:table-cell>
                <table:table-cell table:style-name="Таблица2.A2.3.1" office:value-type="float" office:value="13">
                  <text:p text:style-name="P33">13</text:p>
                </table:table-cell>
                <table:table-cell table:style-name="Таблица2.A2.3.1" office:value-type="float" office:value="41">
                  <text:p text:style-name="P33">41</text:p>
                </table:table-cell>
              </table:table-row>
              <table:table-row>
                <table:table-cell table:style-name="Таблица2.C1.2.2" office:value-type="string">
                  <text:p text:style-name="P18">3.</text:p>
                </table:table-cell>
                <table:table-cell table:style-name="Таблица2.C1.2.2" office:value-type="string">
                  <text:p text:style-name="P18">Соц-правовые (оказание содействия в получении юридической помощи, <text:span text:style-name="T34">оформлении документов и др.</text:span>)</text:p>
                </table:table-cell>
                <table:table-cell table:style-name="Таблица2.C1.2.2" office:value-type="string">
                  <text:p text:style-name="P10">-</text:p>
                </table:table-cell>
                <table:table-cell table:style-name="Таблица2.C1.2.2" office:value-type="string">
                  <text:p text:style-name="P10">-</text:p>
                </table:table-cell>
                <table:table-cell table:style-name="Таблица2.C1.2.2" office:value-type="string">
                  <text:p text:style-name="P10">-</text:p>
                </table:table-cell>
                <table:table-cell table:style-name="Таблица2.C1.2.2" office:value-type="string">
                  <text:p text:style-name="P10">--</text:p>
                </table:table-cell>
                <table:table-cell table:style-name="Таблица2.C1.2.2" office:value-type="string">
                  <text:p text:style-name="P10">-</text:p>
                </table:table-cell>
                <table:table-cell table:style-name="Таблица2.C1.2.2" office:value-type="string">
                  <text:p text:style-name="P10">-</text:p>
                </table:table-cell>
              </table:table-row>
              <table:table-row>
                <table:table-cell table:style-name="Таблица2.C1.2.2" office:value-type="string">
                  <text:p text:style-name="P12"><text:span text:style-name="T26">4</text:span>.</text:p>
                </table:table-cell>
                <table:table-cell table:style-name="Таблица2.C1.2.2" office:value-type="string">
                  <text:p text:style-name="P16">Другие <text:span text:style-name="T34">(доставка до мест жительства родственников и др.)</text:span></text:p>
                </table:table-cell>
                <table:table-cell table:style-name="Таблица2.C1.2.2" office:value-type="string">
                  <text:p text:style-name="P10">-</text:p>
                </table:table-cell>
                <table:table-cell table:style-name="Таблица2.C1.2.2" office:value-type="string">
                  <text:p text:style-name="P10">-</text:p>
                </table:table-cell>
                <table:table-cell table:style-name="Таблица2.C1.2.2" office:value-type="string">
                  <text:p text:style-name="P10">--</text:p>
                </table:table-cell>
                <table:table-cell table:style-name="Таблица2.C1.2.2" office:value-type="string">
                  <text:p text:style-name="P10">-</text:p>
                </table:table-cell>
                <table:table-cell table:style-name="Таблица2.C1.2.2" office:value-type="string">
                  <text:p text:style-name="P10">--</text:p>
                </table:table-cell>
                <table:table-cell table:style-name="Таблица2.C1.2.2" office:value-type="string">
                  <text:p text:style-name="P10">-</text:p>
                </table:table-cell>
              </table:table-row>
              <table:table-row>
                <table:table-cell table:style-name="Таблица2.C1.2.2" office:value-type="string">
                  <text:p text:style-name="P10"/>
                </table:table-cell>
                <table:table-cell table:style-name="Таблица2.C1.2.2" office:value-type="string">
                  <text:p text:style-name="P20">Всего:</text:p>
                </table:table-cell>
                <table:table-cell table:style-name="Таблица2.A2.3.1" office:value-type="float" office:value="59">
                  <text:p text:style-name="P33">59</text:p>
                </table:table-cell>
                <table:table-cell table:style-name="Таблица2.A2.3.1" office:value-type="float" office:value="32">
                  <text:p text:style-name="P33">32</text:p>
                </table:table-cell>
                <table:table-cell table:style-name="Таблица2.A2.3.1" office:value-type="float" office:value="32">
                  <text:p text:style-name="P33">32</text:p>
                </table:table-cell>
                <table:table-cell table:style-name="Таблица2.C1.2.2" office:value-type="string">
                  <text:p text:style-name="P10">-</text:p>
                </table:table-cell>
                <table:table-cell table:style-name="Таблица2.A2.3.1" office:value-type="float" office:value="27">
                  <text:p text:style-name="P33">27</text:p>
                </table:table-cell>
                <table:table-cell table:style-name="Таблица2.A2.3.1" office:value-type="float" office:value="69">
                  <text:p text:style-name="P33">69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Таблица2.E2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12</text:p>
            <text:p text:style-name="P25"/>
            <text:p text:style-name="P25"/>
          </table:table-cell>
        </table:table-row>
      </table:table>
      <text:p text:style-name="P5"/>
      <text:p text:style-name="P6"/>
      <text:p text:style-name="P30"><text:span text:style-name="T3">Директор </text:span><text:span text:style-name="T8">организации социального обслуживания</text:span><text:span text:style-name="T3"> _________________Маслов А.Г. <text:s text:c="7"/></text:span><text:span text:style-name="T5"><text:s text:c="171"/></text:span><text:span text:style-name="T29">(</text:span><text:span text:style-name="T28"> </text:span><text:span text:style-name="T5"><text:s text:c="92"/></text:span><text:span text:style-name="T6">(</text:span><text:span text:style-name="T14">подпись) <text:s text:c="26"/>(расшифровка подписи)</text:span></text:p>
      <text:p text:style-name="P1"><text:s text:c="2"/></text:p>
      <text:p text:style-name="P3"><text:span text:style-name="T8">И</text:span><text:span text:style-name="T3">сполнител</text:span><text:span text:style-name="T8">ь</text:span><text:span text:style-name="T3"> </text:span><text:span text:style-name="T18">Махнина Н.С. </text:span><text:span text:style-name="T3"><text:s text:c="27"/></text:span><text:span text:style-name="T18"><text:s text:c="2"/>фельдшер <text:s text:c="2"/>89003820502</text:span></text:p>
      <text:p text:style-name="P2"><text:span text:style-name="T3"><text:s text:c="25"/></text:span><text:span text:style-name="T4">(</text:span><text:span text:style-name="T8">ФИО)</text:span><text:span text:style-name="T3"> <text:s text:c="37"/></text:span><text:span text:style-name="T4">(</text:span><text:span text:style-name="T3"> </text:span><text:span text:style-name="T8">должность</text:span><text:span text:style-name="T3"> </text:span><text:span text:style-name="T4">)</text:span><text:span text:style-name="T3"> <text:s text:c="41"/></text:span><text:span text:style-name="T4">(</text:span><text:span text:style-name="T8">телефон)</text:span><text:span text:style-name="T3"> <text:s text:c="4"/></text:span></text:p>
      <text:p text:style-name="P7"><text:span text:style-name="T3">* </text:span><text:span text:style-name="T9">Пояснения:</text:span></text:p>
      <text:p text:style-name="P4"><text:span text:style-name="T17">1. </text:span><text:span text:style-name="T10">Численность</text:span><text:span text:style-name="T7"> человек не суммируется (один и тот же человек может несколько раз пользоваться данной услугой).</text:span></text:p>
      <text:p text:style-name="P32"><text:span text:style-name="T20">2</text:span><text:span text:style-name="T19">.За 1 выезд может быть обслужено несколько человек, которым предоставлены различные виды услуг. Пример: </text:span><text:span text:style-name="T21">1</text:span><text:span text:style-name="T19">0 февраля Иванов поехал в больницу и </text:span><text:span text:style-name="T22">на почту</text:span><text:span text:style-name="T19">, Петр</text:span><text:span text:style-name="T21">о</text:span><text:span text:style-name="T19">в поехал </text:span><text:span text:style-name="T21">в </text:span><text:span text:style-name="T19">аптеку и сбербанк. </text:span><text:span text:style-name="T21">15 марта Иванов поехал к нотариусу и сбербанк, Петров поехал к родственникам и в мфц.</text:span><text:span text:style-name="T19"> Итог : Количество выездов - </text:span><text:span text:style-name="T21">2</text:span><text:span text:style-name="T19">, количество человек — 2, количество услуг — </text:span><text:span text:style-name="T21">8</text:span><text:span text:style-name="T19"> </text:span><text:span text:style-name="T23">(</text:span><text:span text:style-name="T22">социально — бытовые — 1,</text:span><text:span text:style-name="T23">социально-медицинских — </text:span><text:span text:style-name="T22">2</text:span><text:span text:style-name="T23">, </text:span><text:span text:style-name="T21">социально-правовые — 4, </text:span><text:span text:style-name="T23"><text:s/>другие – 1).</text:span><text:span text:style-name="T7">По окончании года полученные данные будут сверяться по журналам учета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0.529cm" fo:margin-bottom="0.575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9-04-16T11:32:02</meta:creation-date>
    <dc:date>2017-12-20T10:29:29</dc:date>
    <meta:print-date>2017-12-20T10:29:00</meta:print-date>
    <dc:language>en-US</dc:language>
    <meta:editing-cycles>13</meta:editing-cycles>
    <meta:editing-duration>PT7M5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66" meta:word-count="226" meta:character-count="2041"/>
  </office:meta>
</office:document-meta>
</file>